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90
                  </text:p>
          </table:table-cell>
          <table:table-cell office:value-type="string" table:number-columns-spanned="2" table:style-name="parlementair.kopcel_last">
            <text:p text:style-name="headtable.stuktitel"> MOTIE VAN HET LID VAN VELDHOVEN
            </text:p>
            <text:p text:style-name="headtable.datum">Voorgesteld 15 juni 2011
               
            </text:p>
          </table:table-cell>
          <table:covered-table-cell/>
        </table:table-row>
      </table:table>
      <text:p text:style-name="algemeen">De Kamer,</text:p>
      <text:p text:style-name="algemeen">gehoord de beraadslaging,</text:p>
      <text:p text:style-name="algemeen">constaterende, dat de EU Hygiëneverordening (853/2004) voorschrijft dat de containers met daarin het voor slachting bestemde
                  pluimvee bij de slachthuizen worden schoongemaakt;
               </text:p>
      <text:p text:style-name="algemeen">overwegende, dat deze regel er niet per definitie toe leidt dat de containers daadwerkelijk schoon zijn;</text:p>
      <text:p text:style-name="algemeen">constaterende, dat er in de verordening geen specifieke waarden worden aangegeven voor de definitie «schoon» waardoor de verordening
                  ruimte overlaat voor een vrije interpretatie;
               </text:p>
      <text:p text:style-name="algemeen">overwegende, dat vleeskuikens worden besmet met bacteriën van andere bedrijven doordat de vuile containers resten van mest
                  en bacteriën van andere bedrijven in de stal brengen, waardoor er intensief onderling contact is tussen vleeskuikenbedrijven
                  in Nederland en buurlanden;
               </text:p>
      <text:p text:style-name="algemeen">verzoekt de regering met het oog op het waarborgen van de volksgezondheid in Europees verband in te zetten op het in de hygiëneverordening
                  opnemen van maximale toegestane bacteriële waarden in containers, ter verduidelijking van de definitie van het begrip «schoon»,
               </text:p>
      <text:p text:style-name="algemeen">en gaat over tot de orde van de dag.</text:p>
      <text:p text:style-name="algemeen">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