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3
               </text:p>
          </table:table-cell>
          <table:table-cell office:value-type="string" table:number-columns-spanned="2" table:style-name="parlementair.kopcel3">
            <text:p text:style-name="headtable.dossiertitel"> Dierziektebeleid
         </text:p>
          </table:table-cell>
          <table:covered-table-cell/>
        </table:table-row>
        <table:table-row>
          <table:table-cell office:value-type="string" table:number-columns-spanned="1" table:style-name="parlementair.kopcel_last">
            <text:p text:style-name="headtable.stuktitel">Nr. 87
                  </text:p>
          </table:table-cell>
          <table:table-cell office:value-type="string" table:number-columns-spanned="2" table:style-name="parlementair.kopcel_last">
            <text:p text:style-name="headtable.stuktitel"> MOTIE VAN HET LID WIEGMAN-VAN MEPPELEN SCHEPPINK 
            </text:p>
            <text:p text:style-name="headtable.datum">Voorgesteld 15 juni 2011</text:p>
          </table:table-cell>
          <table:covered-table-cell/>
        </table:table-row>
      </table:table>
      <text:p text:style-name="algemeen">De Kamer,</text:p>
      <text:p text:style-name="algemeen">gehoord de beraadslaging,</text:p>
      <text:p text:style-name="algemeen">van mening, dat het van groot maatschappelijk belang is, het gebruik van antibiotica in de dierhouderij zoveel mogelijk terug
                  te dringen tot verantwoord en curatief gebruik in uiterste geval;
               </text:p>
      <text:p text:style-name="algemeen">overwegende, dat de regering in het najaar met een uitgewerkte visie zal komen op het terugdringen van antibioticagebruik
                  in de dierhouderij;
               </text:p>
      <text:p text:style-name="algemeen">verzoekt de regering in deze visie concrete reductiedoelstellingen op te nemen, evenals voorstellen voor handhaving en consequenties
                  voor veehouders en dierenartsen als de normen niet gehaald worden, en aan te geven hoe de positie van de dierenarts als gezondheidscoach
                  en -adviseur versterkt kan worden,
               </text:p>
      <text:p text:style-name="algemeen">en gaat over tot de orde van de dag.</text:p>
      <text:p text:style-name="algemeen">Wiegman-van Meppelen Scheppin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3, Nr. 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