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DE LEDEN OUWEHAND EN THIEME 
            </text:p>
            <text:p text:style-name="headtable.datum">Voorgesteld 15 juni 2011
               
            </text:p>
          </table:table-cell>
          <table:covered-table-cell/>
        </table:table-row>
      </table:table>
      <text:p text:style-name="algemeen">De Kamer,</text:p>
      <text:p text:style-name="algemeen">gehoord de beraadslaging,</text:p>
      <text:p text:style-name="algemeen">overwegende, dat het hoge antibioticagebruik in de veehouderij leidt tot ontwikkeling van antibioticaresistentie bij mens
                  en dier en daarmee een ernstig probleem vormt voor de volksgezondheid;
               </text:p>
      <text:p text:style-name="algemeen">constaterende, dat de regering inzet op een reductie van het antibioticagebruik middels het registreren van het antibioticagebruik
                  in het private VetCis systeem;
               </text:p>
      <text:p text:style-name="algemeen">constaterende, dat VetCis expliciet in de gebruiksregels heeft staan dat er niet zonder uitdrukkelijke toestemming van de
                  dierenarts of de individuele veehouder informatie kan worden verschaft aan derden, dus ook niet aan de overheid;
               </text:p>
      <text:p text:style-name="algemeen">constaterende, dat het van cruciaal belang is dat juist de overheid volledig zicht heeft op het voorschrijfgedrag van antibiotica
                  door individuele dierenartsen;
               </text:p>
      <text:p text:style-name="algemeen">verzoekt de regering ervoor zorg te dragen dat zij te allen tijde inzicht heeft in het voorschrijfgedrag van antibiotica door
                  dierenartsen, zonder dat zij daarvoor toestemming hoeft te vragen;
               </text:p>
      <text:p text:style-name="algemeen">verzoekt de regering voorts wanneer dit niet middels VetCis mogelijk blijkt, een publiek registratiesysteem te ontwikkelen
                  en wettelijk te verplichten dat dierenartsen en veehouders daarin het voorschrijven en het gebruik van antibiotica registreren,
               </text:p>
      <text:p text:style-name="algemeen">en gaat over tot de orde van de dag.</text:p>
      <text:p text:style-name="alineagroep">Ouwehand</text:p>
      <text:p text:style-name="alineagroep.end">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