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MOTIE VAN DE LEDEN OUWEHAND EN THIEME
            </text:p>
            <text:p text:style-name="headtable.datum">Voorgesteld 15 juni 2011
               
            </text:p>
          </table:table-cell>
          <table:covered-table-cell/>
        </table:table-row>
      </table:table>
      <text:p text:style-name="algemeen">De Kamer,</text:p>
      <text:p text:style-name="algemeen">gehoord de beraadslaging,</text:p>
      <text:p text:style-name="algemeen">constaterende, dat 5% van de dierenartsenpraktijken verantwoordelijk is voor 80% van de antibioticaverstrekking;</text:p>
      <text:p text:style-name="algemeen">constaterende, dat apotheekhoudende dierenartsen een economisch belang hebben bij de verkoop van antibiotica;</text:p>
      <text:p text:style-name="algemeen">overwegende, dat door het hoge antibioticagebruik in de veehouderij de volksgezondheid gevaar loopt als gevolg van antibioticaresistente
                  bacteriën;
               </text:p>
      <text:p text:style-name="algemeen">van mening, dat het economische belang voor dierenartsen bij de verstrekking van antibiotica dient te worden weggenomen;</text:p>
      <text:p text:style-name="algemeen">verzoekt de regering de verkoop van antibiotica door apotheekhoudende dierenartsen voor toepassing in de veehouderij niet
                  langer toe te staan en hier één centrale instelling voor op te richten welke tevens het gebruik van antibiotica door veehouders
                  registreert,
               </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