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83
               </text:p>
          </table:table-cell>
          <table:table-cell office:value-type="string" table:number-columns-spanned="2" table:style-name="parlementair.kopcel3">
            <text:p text:style-name="headtable.dossiertitel"> Dierziekt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1
                  </text:p>
          </table:table-cell>
          <table:table-cell office:value-type="string" table:number-columns-spanned="2" table:style-name="parlementair.kopcel_last">
            <text:p text:style-name="headtable.stuktitel"> MOTIE VAN DE LEDEN ARIB EN VAN GERVEN
            </text:p>
            <text:p text:style-name="headtable.datum">Voorgesteld 15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r volstrekte helderheid dient te komen over de banden die er zijn tussen artsen/onderzoekers en farmaceutische
                  bedrijven en dat dit evenzeer geldt voor de diergeneeskunde;
               </text:p>
      <text:p text:style-name="algemeen">overwegende, dat zo lang deze helderheid er niet is het vertrouwen in onafhankelijke advisering ten aanzien van belangrijke
                  beslissingen inzake diergeneeskunde en volksgezondheid in het geding is;
               </text:p>
      <text:p text:style-name="algemeen">overwegende, dat de Kamer zich reeds heeft uitgesproken (motie-Arib 22 894, nr. 243) voor een wettelijk register waarin de banden tussen farmaceutische bedrijven en artsen/onderzoekers worden vastgelegd;
               </text:p>
      <text:p text:style-name="algemeen">verzoekt de regering dit register uit te breiden tot farmaceutische bedrijven in de diergeneeskunde,</text:p>
      <text:p text:style-name="algemeen">en gaat over tot de orde van de dag.</text:p>
      <text:p text:style-name="alineagroep">Arib</text:p>
      <text:p text:style-name="alineagroep.end">Van Ger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683, Nr. 8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