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0
                  </text:p>
          </table:table-cell>
          <table:table-cell office:value-type="string" table:number-columns-spanned="2" table:style-name="parlementair.kopcel_last">
            <text:p text:style-name="headtable.stuktitel"> MOTIE VAN HET LID ARIB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l tientallen jaren door verschillende deskundigen wordt gewaarschuwd voor de gevolgen van antibioticagebruik
                  in de veehouderij voor de volksgezondheid en dat is aangedrongen op restrictief antibioticagebruik;
               </text:p>
      <text:p text:style-name="algemeen">overwegende, dat hoge verwachtingen van zelfregulering of vertraging vanwege extra onderzoeken niet verantwoord zijn vanwege
                  de verschillende belangen enerzijds en zwaarwegende dreiging voor de volksgezondheid anderzijds;
               </text:p>
      <text:p text:style-name="algemeen">overwegende, dat het Deense systeem tot een aantoonbare reductie van het antibioticagebruik in de veehouderij heeft geleid;</text:p>
      <text:p text:style-name="algemeen">verzoekt de regering het Deense systeem in Nederland in te voeren en de Kamer voor 1 september 2011 een gedetailleerd plan
                  van aanpak hiertoe te zenden,
               </text:p>
      <text:p text:style-name="algemeen">en gaat over tot de orde van de dag.</text:p>
      <text:p text:style-name="algemeen">Ari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8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