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mei 2011</text:p>
      <text:p text:style-name="algemeen">Op 13 mei jongstleden, heb ik u geïnformeerd over een uitbraak van de milde variant van vogelgriep in Kootwijkerbroek, Gelderland
                  (kamerstuk 29 683, nr. 72). Met deze brief informeer ik u over de voortgang van de bestrijding en de versoepeling van de maatregelen.
               </text:p>
      <text:p text:style-name="algemeen">De uitbraak van vogelgriep, zogenaamde laagpathogene aviaire influenza (LPAI), van het type H7N7 werd vastgesteld op een biologisch
                  legbedrijf in Kootwijkerbroek. De LPAI varianten van het type H5 of H7 zijn, zoals in de vorige brief uitgelegd, bestrijdingsplichtig
                  volgens de Europese regelgeving.
               </text:p>
      <text:p text:style-name="algemeen">Dit bedrijf met circa 8800 leghennen is op 12 mei jl. geruimd en daarna gedesinfecteerd door de nieuwe Voedsel en Waren Autoriteit
                  (nVWA). Rond het besmette bedrijf was een beperkingsgebied van 3 kilometer ingesteld. Binnen het beperkingsgebied gelden een
                  aantal maatregelen om de mogelijke verspreiding van het virus tegen te houden. Dat zijn maatregelen zoals een vervoersverbod
                  voor levend pluimvee en eieren en de afschermplicht.
               </text:p>
      <text:p text:style-name="tussenkop"><text:span text:style-name="tussenkop_vet">Screening beperkingsgebied</text:span></text:p>
      <text:p text:style-name="algemeen">Binnen het beperkingsgebied liggen 56 bedrijven met pluimvee, deze zijn allemaal door de nVWA bezocht en de dieren zijn bemonsterd
                  en getest op vogelgriep. Ook zijn de contactbedrijven van het besmette bedrijf bezocht en bemonsterd. Op dinsdag 18 mei jl.
                  waren de uitslagen bekend en deze waren allen negatief voor vogelgriep.
               </text:p>
      <text:p text:style-name="tussenkop"><text:span text:style-name="tussenkop_vet">Versoepeling van de maatregelen</text:span></text:p>
      <text:p text:style-name="alineagroep">Nu de screeningsresultaten negatief zijn kunnen de maatregelen versoepeld worden. Dit uit zich in het verkleinen van het beperkingsgebied
                     tot 1 kilometer, het Europees minimum.
                  </text:p>
      <text:p text:style-name="alineagroep">Binnen dit 1-kilometerbeperkingsgebied zal het vervoer van consumptie-eieren weer toegestaan worden onder voorwaarden.</text:p>
      <text:p text:style-name="alineagroep">De andere maatregelen zoals de afschermplicht en het vervoersverbod voor pluimvee en pluimveemest blijven binnen dit gebied
                     van kracht.
                  </text:p>
      <text:p text:style-name="alineagroep">Voor een totaaloverzicht verwijs ik u naar de wijziging van 19 mei 2011 van de Regeling tijdelijke maatregelen dierziekten,
                     die is gepubliceerd op Rijksoverheid.nl.
                  </text:p>
      <text:p text:style-name="alineagroep.end">Het huidige beperkingsgebied kan drie weken na de eerste reiniging en ontsmetting van het besmette bedrijf opgeheven worden.
                     Het besmette bedrijf blijft geblokkeerd tot drie weken na de definitieve reiniging en ontsmetting van het bedrijf.
                  </text:p>
      <text:p text:style-name="tussenkop"><text:span text:style-name="tussenkop_vet">Samenwerking met betrokken pluimveehouders en Defensie</text:span></text:p>
      <text:p text:style-name="algemeen">Voor deze bezoeken heeft de nVWA samengewerkt met de betrokken pluimveehouders en betrokken pluimveedierenartsen, dit om de
                  inspectie en bemonstering snel en efficiënt uit te voeren. De samenwerking met de pluimveehouders van de betrokken bedrijven
                  en de dierenartsen is uitstekend verlopen en de screening is zeer snel afgerond.
               </text:p>
      <text:p text:style-name="alineagroep">Daarnaast heeft de nVWA tot volle tevredenheid gebruikt gemaakt van de faciliteiten en ondersteuning van het ministerie van
                     Defensie ter plekke.
                  </text:p>
      <text:p text:style-name="alineagroep.end">De ondersteuning bestond uit het ter beschikking stellen van kantoorruimte, voertuigen en een douchewagen in de kazerne in
                     Stroe.
                  </text:p>
      <text:p text:style-name="algemeen">De samenwerking met veehouders, dierenartsen en Defensie en de inspanningen van nVWA en het Centraal Veterinair Instituut
                  maken dat de screening zeer snel is afgerond. De onzekerheid voor de veehouders in het gebied en de economische consequenties
                  van de uitbraak zijn daarmee tot een minimum beperkt.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