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ineagroep">Op uw verzoek stuur ik u hierbij het rapport van het Project gemedicineerd voeder 2008 van de Algemene Inspectiedienst (AID)<text:note text:id="ID-110042-d28e135" text:note-class="footnote"><text:note-citation text:label="1">1</text:note-citation><text:note-body><text:p> Ter inzage gelegd bij het Centraal Informatiepunt Tweede Kamer.</text:p></text:note-body></text:note>, waaraan in het artikel «dierenarts amper bestraft om foute recepten» in NRC-Handelsblad van 9 april 2011 wordt gerefereerd.
                  </text:p>
      <text:p text:style-name="alineagroep.end">Het rapport is een intern onderzoek van de AID wat gebruikt is als input voor de beleidsontwikkeling. Dergelijke rapporten
                     tonen de urgentie van de antibioticaproblematiek aan wat onder andere geleid heeft tot de instelling van de Taskforce antibiotica
                     eind 2008 en onze inzet om te komen tot een reductie van het antibioticagebruik van 50% in 2013. Zie hiervoor mijn brief van
                     8 december 2010 (TK 29 683, nr. 65).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