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3
               </text:p>
          </table:table-cell>
          <table:table-cell office:value-type="string" table:number-columns-spanned="2" table:style-name="parlementair.kopcel3">
            <text:p text:style-name="headtable.dossiertitel"> Dierziektebeleid
         </text:p>
          </table:table-cell>
          <table:covered-table-cell/>
        </table:table-row>
        <table:table-row>
          <table:table-cell office:value-type="string" table:number-columns-spanned="1" table:style-name="parlementair.kopcel_last">
            <text:p text:style-name="headtable.stuktitel">Nr. 7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4 april 2011</text:p>
      <text:p text:style-name="algemeen">Tijdens de regeling van werkzaamheden d.d. 8 maart j.l. verzocht lid thieme mij om uw Kamer een brief te sturen naar aanleiding
                  van het verschijnen van het RIVM rapport «Risk profile on antimicrobial resistance». Hierbij voldoe ik aan dit verzoek.
               </text:p>
      <text:p text:style-name="algemeen">Ik maak van deze gelegenheid gebruik om u tevens op de hoogte te stellen van de laatste stand van zaken rond het veterinair
                  gebruik van antimicrobiële middelen. Ik doe dit mede namens de Staatssecretaris van Economische Zaken, Landbouw en Innovatie
                  (EL&amp;I) in het tweede deel van deze brief.
               </text:p>
      <text:p text:style-name="tussenkop"><text:span text:style-name="tussenkop_cur">Rapport «Risk profile on antimicrobial resistance»</text:span></text:p>
      <text:p text:style-name="algemeen">Het RIVM heeft in opdracht van het Ministerie van Economische zaken, Landbouw en Innovatie het bovengenoemde rapport gepubliceerd.</text:p>
      <text:p text:style-name="algemeen">Het rapport betreft een risico profiel waarin de op dit moment beschikbare kennis over de risico's van overdracht van resistentie
                  van voedselproducerende dieren naar de mens op een rij is gezet. Het betreft dan o.a. het antibioticumgebruik in de medische
                  en de veterinaire sector, de omvang van de resistentie-problematiek, transmissieroutes en de associaties tussen productiedieren
                  en de mens, toekomstige gevaren en opties voor interventie. Met betrekking tot interventies worden in het rapport nadrukkelijk
                  geen aanbevelingen gedaan.
               </text:p>
      <text:p text:style-name="algemeen">Het rapport richt zich op drie gevaren die als voorbeeld dienen:</text:p>
      <text:list text:style-name="list-style-1">
        <text:list-item>
          <text:p text:style-name="list.start">Quinolone-resistente Campylobacter jejuni;
                     </text:p>
        </text:list-item>
        <text:list-item>
          <text:p text:style-name="list.cont">Veegerelateerde MRSA<text:note text:id="ID-109628-d28e196" text:note-class="footnote"><text:note-citation text:label="1">1</text:note-citation><text:note-body><text:p> Methicilline resistente <text:span text:style-name="cur">Staphylococcus aureus</text:span>.
               </text:p></text:note-body></text:note>;
                     </text:p>
        </text:list-item>
        <text:list-item>
          <text:p text:style-name="list.end">ESBL<text:note text:id="ID-109628-d28e212" text:note-class="footnote"><text:note-citation text:label="2">2</text:note-citation><text:note-body><text:p> Extended-spectrum beta-lactamase.</text:p></text:note-body></text:note>-producerende bacteriën.
                     </text:p>
        </text:list-item>
      </text:list>
      <text:p text:style-name="algemeen">Het doel van het risicoprofiel is om risicomanagers te informeren en zo te ondersteunen in hun verdere risicomanagementactiviteiten.
                  Hieronder vat ik de conclusies en aanbevelingen van het rapport samen.
               </text:p>
      <text:p text:style-name="tussenkop"><text:span text:style-name="tussenkop_cur">Quinolone-resistente Campylobacter jejuni</text:span></text:p>
      <text:p text:style-name="alineagroep">Risicobeoordelingen tonen aan dat het gebruik van (fluoro)quinolonen bij voedselproducerende dieren bijdraagt aan resistentie
                     bij de mens, maar de impact op de humane gezondheid lijkt relatief klein te zijn.
                  </text:p>
      <text:p text:style-name="alineagroep">Er is een oorzakelijk verband tussen resistentie tegen quinolonen bij C. jejuni bij pluimvee en bij mensen.</text:p>
      <text:p text:style-name="alineagroep.end">Als gevolg van het hoge resistentieniveau van Campylobacter is het gebruik van quinolonen voor de initiële behandeling van
                     maagdarmonstekingen bij mensen uitgesloten. Er zijn echter géén aanwijzingen dat de humane ziektelast is toegenomen of dat
                     de kosten van de gezondheidszorg hierdoor toegenomen zijn. Dit omdat invasieve infecties zeldzaam zijn en geen additionele
                     maatregelen nodig zijn omdat er geen mens tot mens overdracht is.
                  </text:p>
      <text:p text:style-name="tussenkop"><text:span text:style-name="tussenkop_cur">Veegerelateerde MRSA (v-MRSA)</text:span></text:p>
      <text:p text:style-name="algemeen">V-MRSA is resistent tegen meerdere klassen antibiotica, waardoor de behandelopties voor patiënten beperkt zijn. Er bestaat
                  er een oorzakelijk verband tussen het voorkomen van deze bacteriën bij voedsel-producerende dieren en bij patiënten. Direct
                  contact met levende dieren is de belangrijkste transmissieroute van voedselproducerende dieren naar de mens. De ziektelast
                  en de –kosten van MRSA zijn niet gekwantificeerd, maar waarschijnlijk toegenomen met de opkomst van v-MRSA-infecties.
               </text:p>
      <text:p text:style-name="tussenkop"><text:span text:style-name="tussenkop_cur">ESBL-producerende bacteriën</text:span></text:p>
      <text:p text:style-name="alineagroep">ESBL-producerende bacteriën zijn resistent tegen meerdere klassen antibiotica. Er is een genetische relatie aangetoond tussen
                     het voorkomen van ESBL-producerende bacteriën bij pluimvee en patiënten. Het bewijs is momenteel echter nog te beperkt om
                     te concluderen dat er een causaal verband is. Recente gegevens suggereren dat zowel voedsel als direct contact een rol spelen
                     bij de overdracht vanuit voedselproducerende dieren naar de mens.
                  </text:p>
      <text:p text:style-name="alineagroep.end">De huidige kennis over risicofactoren voor dragerschap en infectie is beperkt. De ziektelast en –kosten zijn nog niet gekwantificeerd,
                     maar zijn waarschijnlijk aanzienlijk en zullen toenemen.
                  </text:p>
      <text:p text:style-name="tussenkop"><text:span text:style-name="tussenkop_cur">Toekomstige bedreigingen</text:span></text:p>
      <text:p text:style-name="alineagroep">Het Risk Profile rapport heeft ook een blik in de toekomst geworpen en geformuleerd welke bedreigingen zich eventueel zouden
                     kunnen voordoen en wat enkele toekomstige consequenties zouden kunnen zijn als gevolg van een toenemende resistentieproblematiek.
                     Zorgen worden geformuleerd over de volgende onderwerpen:
                  </text:p>
      <text:list text:style-name="list-style-2">
        <text:list-item>
          <text:p text:style-name="list.start">het verder verspreiden van antimicrobiële resistentie;
                        </text:p>
        </text:list-item>
        <text:list-item>
          <text:p text:style-name="list.cont">permanente onmogelijkheid van gebruik van verschillende klassen antimicrobiële middelen;
                        </text:p>
        </text:list-item>
        <text:list-item>
          <text:p text:style-name="list.cont">verdere evolutie van nu al resistente stammen;
                        </text:p>
        </text:list-item>
        <text:list-item>
          <text:p text:style-name="list.cont">resistentie in het milieu;
                        </text:p>
        </text:list-item>
        <text:list-item>
          <text:p text:style-name="list.end">import van resistentie uit andere landen.
                        </text:p>
        </text:list-item>
      </text:list>
      <text:p text:style-name="alineagroep.end">Het belangrijkste risico is dat bedreigingen kunnen resulteren in suboptimale behandeling van humane en veterinaire ziekte.
                     Exportproblemen en importrestricties met dieren en voedsel van dierlijke oorsprong zouden bovendien onder meer tot hoge kosten
                     kunnen leiden.
                  </text:p>
      <text:p text:style-name="algemeen">Lid Thieme heeft expliciet aandacht gevraagd voor de laatst genoemde dreiging («import van resistentie uit andere landen»)
                  en de mogelijkheid van reisbeperkingen als maatregel hiertegen. Contact met de auteurs van het rapport heeft verheldering
                  hierover gegeven. Hier wordt met name gedoeld op mensen die in landen met een hoge prevalentie van resistente bacteriën cosmetische
                  behandelingen ondergaan en die mogelijke bij terugkeer nieuwe resistentie-mechanismen kunnen importeren in Nederland. Als
                  voorbeeld kan de recente bevinding van carbapenem-resistente bacteriën in het Verenigd Koninkrijk dienen, die geassocieerd
                  is met reizen naar India en Pakistan. Het rapport bevat geen aanbeveling tot reisbeperkingen als vervolg hierop en vooralsnog
                  is een dergelijke maatregel ook niet aan de orde.
               </text:p>
      <text:p text:style-name="tussenkop"><text:span text:style-name="tussenkop_cur">Aanbevelingen</text:span></text:p>
      <text:p text:style-name="algemeen">Het risicoprofielrapport bevat aanbevelingen op het gebied van monitoring de oorsprong van resistentie, het organiseren van
                  onderzoek om kennislacunes in te vullen en het uitvoeren van een ESBL-gerichte risicoschatting.
               </text:p>
      <text:p text:style-name="algemeen">Deze aanbevelingen neem ik ter harte en wil ik graag in het licht zien van de adviesaanvraag aan de Gezondheidsraad over veegerelateerde
                  antibioticumresistentie. Belangrijke punten uit het risicoprofielrapport zullen ook daar ter sprake komen. Het advies van
                  de Raad, dat medio 2011 verschijnt, zal een belangrijke rol spelen in de beoordeling van de risico's en van de opties om deze
                  risico’s te kunnen beheersen. Op die manier wil ik tot een zo geïntegreerd mogelijke aanpak komen.
               </text:p>
      <text:p text:style-name="tussenkop"><text:span text:style-name="tussenkop_cur">Stand van zaken reductie veterinair gebruik van antimicrobiële middelen</text:span></text:p>
      <text:p text:style-name="algemeen">In onze brief van 8 december 2010<text:note text:id="ID-109628-d28e316" text:note-class="footnote"><text:note-citation text:label="3">3</text:note-citation><text:note-body><text:p> TK, 29 683, nr 65.
               </text:p></text:note-body></text:note> kondigde de staatssecretaris van EL&amp;I een intensivering door de nVWA aan van het toezicht op het antibioticumgebruik. Tot
                  de al geëffectueerde inzet behoren de handhaving op versleping bij gemedicineerde diervoeders, een verhoogde inzet op handhaving
                  op het voorschrijfgedrag van dierenartsen in de varkens- en vleeskuikensector en handhaving bij veehouders die niet deelnemen
                  aan kwaliteitssystemen. In die brief kondigde hij ook een wijziging aan van de Diergeneesmiddelenwet waarmee het, vooruitlopend
                  op de Wet dieren, mogelijk wordt gemaakt om private afspraken over de centrale registratie van het antibioticagebruik algemeen
                  verbindend te verklaren. Daarmee worden de veehouderijsectoren ondersteund bij de realisatie van een sectorbrede centrale
                  registratie. Het desbetreffende wetsvoorstel ligt momenteel bij betrokkenen voor consultatie.
               </text:p>
      <text:p text:style-name="algemeen">Sinds begin maart 2011 is het bestuur van de Stichting Diergeneesmiddelen Autoriteit (SDA) voltallig en kent het een evenredige
                  verdeling van leden met een humaan-medische en veterinaire achtergrond. Inmiddels wordt ook het onafhankelijke expertpanel
                  samengesteld dat voor de SDA private normen en rekenregels voor goed gebruik zal gaan vaststellen. Momenteel vindt nog afstemming
                  plaats tussen het bestuur van de SDA en de veehouderijsectoren over hoe de samenwerking gestalte moet krijgen. De SDA zal
                  aan EL&amp;I en VWS rapporteren over de ontwikkelingen in gebruiksniveaus. Deze rapportages moeten helderheid verschaffen over
                  de vermindering van het antibioticumverbruik door de veehouderijsectoren.
               </text:p>
      <text:p text:style-name="algemeen">De FIDIN<text:note text:id="ID-109628-d28e337" text:note-class="footnote"><text:note-citation text:label="4">4</text:note-citation><text:note-body><text:p> De overkoepelende organisatie van producenten en handelaren van diergeneesmiddelen.</text:p></text:note-body></text:note> signaleerde over 2010 een afname in de verkoop van antibiotica van 12%. Er komen ook harde aanwijzingen uit het Innovatieprogramma
                  antibioticumvrije ketens<text:note text:id="ID-109628-d28e347" text:note-class="footnote"><text:note-citation text:label="5">5</text:note-citation><text:note-body><text:p> Het Innovatieprogramma is een programma van het InnovatieNetwerken wordt door EL&amp;I gefinancierdmet medefinanciering van betrokken
                  ketenpartijen.
               </text:p></text:note-body></text:note> dat productie met aanzienlijk minder antibioticum mogelijk is. Het programma richt zich op de pluimvee- en varkenssector
                  en streeft naar een antibioticumvrije keten door cultuurverandering en toepassen van bestaande kennis over verbetering van
                  diergezondheid. Vleeskuikens met het Beter Leven Keurmerk (tussensegment) kunnen bijvoorbeeld met beduidend minder antibiotica
                  gehouden worden. Vermindering van het antibioticumgebruik in de keten is dus mogelijk wanneer de gehele sector zich daar ketenbreed
                  voor inspant.
               </text:p>
      <text:p text:style-name="tussenkop"><text:span text:style-name="tussenkop_cur">Internationaal</text:span></text:p>
      <text:p text:style-name="algemeen">Nadat de Chief Veterinary Officers in oktober 2010 gezamenlijke conclusies hadden getrokken over de wenselijkheid en uitgangspunten
                  voor een vermindering van het Europese antibioticumgebruik in de veehouderij zijn in Brussel initiatieven genomen. EU-commissaris
                  Dalli is voornemens om zijn vijfjarenstrategie voor het Communautaire antibioticumbeleid op humaan en veterinair vlak op de
                  Antibiotic Awareness Day op 18 november a.s. te presenteren. Vooruitlopend op de vaststelling van deze strategie is nu reeds
                  een herziening van de Diergeneesmiddelenrichtlijn in voorbereiding. Het doel is om bij de toelating en het gebruik van antibiotica
                  in Europa meer rekening te houden met de kans op het ontstaan van resistentie. De Europese Commissie heeft aangekondigd in
                  2012 te komen met een concreet voorstel. De Unie ontplooit ook initiatieven om te komen tot een pan-Europees overzicht over
                  de stand van zaken van het antibioticumgebruik bij mens en dier en van resistentie. Het Europese Voedselveiligheids-agentschap
                  (EFSA) zal een nieuwe rapportage uitbrengen over de stand van zaken van resistentie bij dieren. Het European Medicines Agency
                  (EMA) gaat geharmoniseerde gebruiksgegevens uit de lidstaten verzamelen en evalueren. Dit zal op EU-niveau een beeld gaan
                  geven van het antibioticumgebruik en de resistentieproblematiek in de gezondheidszorg en de veehouderij. Beschikbaarheid van
                  deze gegevens is een voorwaarde om te komen tot een Europese aanpak.
               </text:p>
      <text:p text:style-name="ondertekening">De minister van Volksgezondheid, Welzijn en Sport,</text:p>
      <text:p text:style-name="ondertekening.end">E. 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83, Nr. 7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