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83
               </text:p>
          </table:table-cell>
          <table:table-cell office:value-type="string" table:number-columns-spanned="2" table:style-name="parlementair.kopcel3">
            <text:p text:style-name="headtable.dossiertitel"> Dierziektebeleid
         </text:p>
          </table:table-cell>
          <table:covered-table-cell/>
        </table:table-row>
        <table:table-row>
          <table:table-cell office:value-type="string" table:number-columns-spanned="1" table:style-name="parlementair.kopcel_last">
            <text:p text:style-name="headtable.stuktitel">Nr. 69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25 maart 2011</text:p>
      <text:p text:style-name="algemeen">Op een pluimveebedrijf in Schore in de provincie Zeeland is op 24 maart 2011 een uitbraak van laagpathogene vogelgriep H7
                  (Aviaire Influenza, AI) geconstateerd. Het is een bedrijf met vrije buitenuitloop, met in totaal 127 500 legkippen. In de
                  directe omgeving (met straal van 3 km) bevinden zich geen andere pluimveebedrijven. Met deze brief informeer ik u over de
                  besmetting en de maatregelen die zijn getroffen.
               </text:p>
      <text:p text:style-name="tussenkop"><text:span text:style-name="tussenkop_vet">Vogelgriep</text:span></text:p>
      <text:p text:style-name="alineagroep">Aviaire influenza is een epidemische ziekte (soms asymptomatisch verlopend) bij vogels en pluimvee te weten kippen, eenden,
                     ganzen en kalkoenen. Ook andere dieren kunnen besmet worden met aviaire influenzavirussen zoals katten, varkens, paarden,
                     zeehonden en walvissen.
                  </text:p>
      <text:p text:style-name="alineagroep.end">Er komen zowel laagpathogene (LPAI) als hoogpathogene (HPAI) stammen voor. LPAI-stammen veroorzaken weinig symptomen bij de
                     dieren. Bij voortwoekeren kunnen bepaalde LPAI-stammen (zoals H5 en H7) muteren naar HPAI. Een uitbraak van HPAI gaat veelal
                     gepaard met hoge mortaliteit/sterfte onder het pluimvee. Bepaalde AI-stammen kunnen ook besmettelijk zijn voor de mens (zoönose).
                  </text:p>
      <text:p text:style-name="tussenkop"><text:span text:style-name="tussenkop_vet">Detectie via early warning</text:span></text:p>
      <text:p text:style-name="algemeen">Vanwege klinische problemen onder het pluimvee heeft de begeleidende dierenarts van het bedrijf dinsdag 22 maart 2011 enkele
                  hennen voor nader onderzoek naar de Gezondheidsdienst voor Dieren in Deventer gezonden. Uit dat onderzoek is gisteren een
                  AI-verdenking naar voren gekomen waarna de VWA is geïnformeerd. De VWA heeft vervolgens het bedrijf bezocht en monsters genomen.
                  Deze monsters zijn onderzocht bij het Centraal Veterinair Instituut in Lelystad, waarna de laagpathogene H7-besmetting officieel
                  is bevestigd.
               </text:p>
      <text:p text:style-name="tussenkop"><text:span text:style-name="tussenkop_vet">Maatregelen besmette bedrijf</text:span></text:p>
      <text:p text:style-name="alineagroep">Hoewel het een laagpathogene variant betreft, worden toch stevige maatregelen genomen. Alle 127 500 kippen op het bedrijf
                     worden, conform de regelgeving van de Europese Unie, geruimd.
                  </text:p>
      <text:p text:style-name="alineagroep.end">Dergelijke maatregelen zijn helaas noodzakelijk, omdat het laagpathogene virus kan muteren tot de hoogpathogene variant en
                     vogelgriep ook risico’s voor de mens met zich mee kan brengen.
                  </text:p>
      <text:p text:style-name="tussenkop"><text:span text:style-name="tussenkop_vet">Maatregelen 1 kilometer beperkingsgebied</text:span></text:p>
      <text:p text:style-name="alineagroep">Op grond van Europese regelgeving ben ik verplicht onmiddellijk na een uitbraak van LPAI een beperkingsgebied in te stellen.
                     Op grond van het onderzoek naar de epidemiologische omstandigheden (gebied met lage pluimveedichtheid) heb ik een gebied ingesteld
                     met een straal van 1 kilometer, waarbinnen de wettelijke maatregelen van kracht zijn geworden die als doel hebben verdere
                     verspreiding van het virus tegen te gaan. Dit betreft onder andere een vervoersverbod voor pluimvee en pluimveeproducten.
                  </text:p>
      <text:p text:style-name="alineagroep.end">Ik heb de sector en andere betrokkenen geïnformeerd over deze maatregelen.</text:p>
      <text:p text:style-name="ondertekening">De staatssecretaris van Economische Zaken, Landbouw en Innovatie,</text:p>
      <text:p text:style-name="ondertekening.end">H. Bleker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683, Nr. 6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