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Op verzoek van de vaste Kamercommissie voor Economische Zaken, Landbouw en Innovatie bericht ik u over de te verwachten datum
                  van de reactie van mij en de minister van Volksgezondheid, Welzijn en Sport op de voorstellen van de Taskforce Antibioticumresistentie
                  veehouderij onder leiding van de heer Werner. 
               </text:p>
      <text:p text:style-name="algemeen">Wij zullen erop inzetten om het document van de Stuurgroep, begeleid met de kabinetsreactie in de loop van volgende week naar
                  de Kamer te 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