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Naar aanleiding van de vraag van de heer Van Gerven, naar de op 24 maart jl. aangehouden motie Polderman over een onafhankelijke
                  autoriteit in relatie tot antibioticagebruik (kamerstuk 29 683, nr. 50), heb ik u toegezegd u hierover per brief te informeren.
               </text:p>
      <text:p text:style-name="algemeen">De motie Polderman betrof een verzoek aan de regering om te komen met een voorstel tot het aanwijzen van een externe, voor
                  die taak toegeruste instantie, die verantwoord antibioticumgebruik systematisch monitort, bevordert en sanctioneert. 
               </text:p>
      <text:p text:style-name="algemeen">De motie is destijds aangehouden omdat de plannen voor de oprichting van een diergeneesmiddelenautoriteit, geïnitieerd door
                  de Koninklijke Nederlandse Maatschappij voor Diergeneeskunde, volop in ontwikkeling waren en de voorziene taakstelling voor
                  de autoriteit mede die, gevraagd in de motie, omvatte. De motie is door de toenmalige minister om die reden beschouwd als
                  ondersteunend aan het beleid.
               </text:p>
      <text:p text:style-name="algemeen">De stichting Diergeneesmiddelenautoriteit (SDA) is zeer onlangs formeel opgericht, maar moet verder nog worden ontwikkeld.
                  Ik ben in gesprek met de betrokken partijen over de plannen die zij hiervoor hebben. De SDA zal een onafhankelijk orgaan behelzen,
                  dat mede op basis van monitoringsgegevens, private normen voor veterinair antibioticagebruik op zal stellen. De instelling
                  van de SDA maakt onderdeel uit van de onlangs ontvangen plannen van de convenantpartners ter reductie van het antibioticagebruik
                  in de veehouderij. Over de inhoudelijke beoordeling van deze plannen zult u door mij binnenkort separaat per brief worden
                  geïnformee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