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Tweede Kamer der Staten-Generaal</text:p>
      <text:p text:style-name="algemeen">Den Haag, 15 september 2010 </text:p>
      <text:p text:style-name="algemeen">Op 16 juli 2010 heeft de directeur bureau Risicobeoordeling en Onderzoeksprogrammering (BuRO) advies uitgebracht over de microbiologische
                  risico’s van schapenwol in de Nederlandse wolproductieketen<text:note text:id="ID-79073-d27e137" text:note-class="footnote"><text:note-citation text:label="1">1</text:note-citation><text:note-body><text:p> Ter inzage gelegd bij het Centraal Informatiepunt van de Tweede Kamer der Staten-Generaal.</text:p></text:note-body></text:note>. Door middel van deze brief informeer ik u, mede namens de minister van Volksgezondheid, Welzijn en Sport, over het advies
                  en geef ik u onze reactie. 
               </text:p>
      <text:p text:style-name="algemeen">BuRO heeft het advies opgesteld naar aanleiding van een controlemissie van de Food and Veterinary Office (FVO). Tijdens deze
                  missie werd geconcludeerd dat de nVWA de risico’s van de wolproductieketen onvoldoende in beeld heeft en als gevolg daarvan
                  onvoldoende toezicht uitoefent. In het rapport worden de volgende ziekten behandeld: Q-koorts, Chlamydophilose<text:note text:id="ID-79073-d27e152" text:note-class="footnote"><text:note-citation text:label="2">2</text:note-citation><text:note-body><text:p>Chlamydophila-bacterie veroorzaakt net als Q-koorts abortussen en is een zoönose. Overdracht vindt plaats via direct contact.</text:p></text:note-body></text:note>, Ecthyma<text:note text:id="ID-79073-d27e164" text:note-class="footnote"><text:note-citation text:label="3">3</text:note-citation><text:note-body><text:p> Het Ecthyma-virus veroorzaakt wondjes en blaasjes op de huid en is een zoönose. Overdracht vindt plaats via direct contact
                  (bijvoorbeeld als je een open wondje hebt en dan een schaap gaat aaien of scheren).
               </text:p></text:note-body></text:note>, mond- en klauwzeer (MKZ), Miltvuur, CL<text:note text:id="ID-79073-d27e174" text:note-class="footnote"><text:note-citation text:label="4">4</text:note-citation><text:note-body><text:p>Caseus Lymfadenitis (verkazende lymfeklierontsteking), ook een zoönose.</text:p></text:note-body></text:note> en door teken overgebrachte ziekten. Dit zijn ziekten die via de wol overgedragen kunnen worden. BuRO herkent drie infecties
                  als een reëel risico voor de mens bij de verwerking van wol: <text:span text:style-name="cur">Coxiella burnetii</text:span> (Q-koorts), <text:span text:style-name="cur">Chlamydophila abortus </text:span>(Chlamydophilose) en Ecthyma-virus.
               </text:p>
      <text:p text:style-name="tussenkop"><text:span text:style-name="tussenkop_vet">Reactie op de adviezen van BuRO</text:span></text:p>
      <text:p text:style-name="algemeen">Om de microbiologische risico’s voor de volks- en diergezondheid in de wolproductieketen effectief en efficiënt te kunnen
                  beheersen, heeft BuRO een aantal maatregelen geadviseerd. 
               </text:p>
      <text:p text:style-name="alineagroep">Het BuRO adviseert de wolvan schapen die klinische verschijnselen hebben van de drie genoemde infecties te vernietigen.</text:p>
      <text:p text:style-name="alineagroep.end">Afwijkende aantallen abortussen bij kleine herkauwers zijn meldingsplichtig. Het advies om wol te vernietigen bij klinische
                     verschijnselen van Q-koorts of Chlamydophila is conform de Europese regelgeving. Tot nu toe zijn er op schapenbedrijven nog
                     geen afwijkende aantallen abortussen waargenomen. 
                  </text:p>
      <text:p text:style-name="algemeen">Daarnaast adviseert BuRO om voorlichting te geven aan werkgevers, personeel en burgers met betrekking tot risico’s van contact
                  met schapen en onbehandelde wol en toe te passen hygiëne. In het advies van BuRO is een aantal bedrijfsspecifieke hygiënemaatregelen
                  uitgewerkt. Ook wordt het werken met schapen en wol afgeraden aan kwetsbare groepen, zoals zwangere vrouwen en vrouwen met
                  een kinderwens, en wordt aangeraden contact van burgers met schapen en onbehandelde wol zoveel mogelijk te voorkomen. 
               </text:p>
      <text:p text:style-name="alineagroep">Deze adviezen zijn in lijn met het huidige beleid. Werkgevers en werknemers in de agrarische sector kunnen op de website van
                     de Stichting Gezondheidszorg Agrarische Sectoren (Stigas) een leaflet downloaden: «Werken met Q-koorts». Deze leaflet is in
                     samenwerking met de VWA en het RIVM opgesteld. Hierin staan onder andere adviezen over beschermingsmaatregelen. Deze adviezen
                     zijn ook toepasbaar op andere infectieziekten die via wol overdraagbaar zijn. In het leaflet is het advies opgenomen aan zwangere
                     vrouwen om contact met schapen te vermijden. Dit advies staat ook op de website van het Rijksinstituut voor Volksgezondheid
                     en Milieu (www.rivm.nl). Ook op de website van het Nederlands Centrum voor Beroepsziekten (NCvB) is veel bruikbare informatie
                     opgenomen voor werkgevers, werknemers en bedrijfsartsen. Voor burgers zijn er verschillende websites waar informatie te vinden
                     is over Q-koorts.
                  </text:p>
      <text:p text:style-name="alineagroep.end">De belangrijkste website hiervoor is www.qkoortsinnederland.nl. Alle adviezen van de deskundigen over de risico’s van direct
                     contact met dieren zijn openbaar gemaakt. Op basis van deze informatie kunnen burgers zelf een afweging maken om al dan niet
                     het contact met schapen en onbehandelde wol te vermijden.
                  </text:p>
      <text:p text:style-name="algemeen">BuRO adviseert om bij import van onbehandelde wol te controleren welke ziekteverwekkers in de exporterende landen voorkomen
                  en bij exportcertificering van onbehandelde wol rekening te houden met de in het advies genoemde risico’s. 
               </text:p>
      <text:p text:style-name="algemeen">Ook deze adviezen zijn in lijn met het huidige beleid. Bij im- en export wordt altijd rekening gehouden met ziekten die in
                  andere landen voorkomen. De ziekten die in het advies genoemd worden als risico, zijn endemisch in de meeste landen van de
                  wereld, waaronder Nederland.
               </text:p>
      <text:p text:style-name="algemeen">Het advies om afvalwater dat is gebruikt bij behandeling van wol een speciale behandeling te geven is een advies aan de wolverwerkende
                  industrie. Ik heb het advies bij de Nederlandse Land- en Tuinbouworganisatie (LTO) en het Productschap Vee, Vlees en Eieren
                  (PVE) onder de aandacht gebracht. 
               </text:p>
      <text:p text:style-name="algemeen">Het advies van BuRO om diagnostische testen te ontwikkelen voor zoönosen is in lijn met het huidige beleid. Voor genoemde
                  ziektes zijn geschikte testen beschikbaar.
               </text:p>
      <text:p text:style-name="algemeen">BuRO geeft als optie te vaccineren tegen <text:span text:style-name="cur">C. burnetti</text:span> en <text:span text:style-name="cur">Cp. Abortus</text:span> (de bacterie die Chlamydophilose veroortzaakt). Voor Q-koorts bestaat al een verplichte vaccinatiecampagne. Ik zal de noodzaak
                  en mogelijkheden voor een vaccinatiecampagne tegen <text:span text:style-name="cur">Cp. abortus</text:span> onderzoeken.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683,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