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3-33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683<text:tab/>Dierziektebeleid</text:h>
      <text:h text:style-name="ifm_p_font.bold_size.9.06pt_mt.18.8mm_indent.-58.5mm_ifm" text:outline-level="1">Nr. 330
      <text:tab/>MOTIE VAN HET LID BROMET</text:h>
      <text:p text:style-name="ifm_p_ifm">Voorgesteld 29 januari 2026</text:p>
      <text:p text:style-name="ifm_p_mt.3.76mm_ifm">De Kamer,</text:p>
      <text:p text:style-name="ifm_p_mt.3.76mm_ifm">gehoord de beraadslaging,</text:p>
      <text:p text:style-name="ifm_p_mt.3.76mm_ifm">overwegende dat nadat er antistoffen van het vogelgriepvirus bij twee besmette katten zijn vastgesteld, ook antistoffen van het vogelgriepvirus in de melk van een koe in Nederland zijn vastgesteld;</text:p>
      <text:p text:style-name="ifm_p_mt.3.76mm_ifm">overwegende dat in de Verenigde Staten besmettingen onder melkvee al veel vaker voorkomen;</text:p>
      <text:p text:style-name="ifm_p_mt.3.76mm_ifm">overwegende dat zulke besmettingen de mutatie- en gezondheidsrisico's voor mens en dier vergroten, en alertheid daarom is geboden;</text:p>
      <text:p text:style-name="ifm_p_mt.3.76mm_ifm">verzoekt de regering om systematische vogelgriepsurveillance ook in runderen en andere zoogdieren op te zetten,</text:p>
      <text:p text:style-name="ifm_p_mt.3.76mm_ifm">en gaat over tot de orde van de dag.</text:p>
      <text:p text:style-name="ifm_p_mt.3.76mm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683, nr. 3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683, nr. 3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ierziektebeleid; Motie; Motie van het lid Bromet over systematische vogelgriepsurveillance op runderen en andere zoogdieren</dc:title>
    <meta:user-defined meta:name="OVERHEIDop.ParlID/DC.identifier">kst-29683-330</meta:user-defined>
    <meta:user-defined meta:name="OVERHEIDop.ondernummer">330</meta:user-defined>
    <meta:user-defined meta:name="DCTERMS.W3CDTF/DCTERMS.available">2026-01-30</meta:user-defined>
    <meta:user-defined meta:name="OVERHEIDop.KamerstukTypen/DC.type">Motie</meta:user-defined>
    <meta:user-defined meta:name="OVERHEIDop.dossiernummer">2968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romet over systematische vogelgriepsurveillance op runderen en andere zoogdieren</meta:user-defined>
    <meta:user-defined meta:name="OVERHEIDop.indiener">L. Bromet</meta:user-defined>
    <meta:user-defined meta:name="OVERHEIDop.dossiertitel">Dierziekte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9</meta:user-defined>
    <meta:user-defined meta:name="DC.title">Dierziektebeleid; Motie; Motie van het lid Bromet over systematische vogelgriepsurveillance op runderen en andere zoogdi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op.versieInformatie"/>
  </office:meta>
</office:document-meta>
</file>