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29
      <text:tab/>MOTIE VAN HET LID GRAUS</text:h>
      <text:p text:style-name="ifm_p_ifm">Voorgesteld 29 januari 2026</text:p>
      <text:p text:style-name="ifm_p_mt.3.76mm_ifm">De Kamer,</text:p>
      <text:p text:style-name="ifm_p_mt.3.76mm_ifm">gehoord de beraadslaging,</text:p>
      <text:p text:style-name="ifm_p_mt.3.76mm_ifm">verzoekt de regering door inmiddels aangereikte, wetenschappelijke argumenten aanvullend onderzoek in te stellen naar de niet uit te sluiten hypothese dat afvaltreinen uit Rome voorzien van meereizende knutten, het huidige klimaat- en natuurbeleid, waaronder vernatting van natuur en natte teelten waardoor knutten beter gedijen, en de invloeden door verspreiding van het dodelijke virus door windgedrevenheid, zowel losstaand als tezamen dẹ mogelijke oorzaak en/of versnellers zijn geweest van zowel alle dierenleed als de financieel-economische en sociaal-maatschappelijke ramp voor dierhouders,</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29<text:tab/><text:page-number text:select-page="current"/></text:p>
      </style:footer>
    </style:master-page>
    <style:master-page xmlns:sdu-fn="http://schema.sdu.nl/2011/07/functions" style:name="Landscape" style:page-layout-name="landscape-margin-text">
      <style:footer>
        <text:p text:style-name="footer">Tweede Kamer, vergaderjaar 2025-2026, 29 683,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Motie; Motie van het lid Graus over aanvullend onderzoek naar knutten als mogelijke oorzaak van de verspreiding het blauwtongvirus</dc:title>
    <meta:user-defined meta:name="OVERHEIDop.ParlID/DC.identifier">kst-29683-329</meta:user-defined>
    <meta:user-defined meta:name="OVERHEIDop.ondernummer">329</meta:user-defined>
    <meta:user-defined meta:name="DCTERMS.W3CDTF/DCTERMS.available">2026-01-30</meta:user-defined>
    <meta:user-defined meta:name="OVERHEIDop.KamerstukTypen/DC.type">Motie</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Motie van het lid Graus over aanvullend onderzoek naar knutten als mogelijke oorzaak van de verspreiding het blauwtongvirus</meta:user-defined>
    <meta:user-defined meta:name="OVERHEIDop.indiener">D.J.G. Graus</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ierziektebeleid; Motie; Motie van het lid Graus over aanvullend onderzoek naar knutten als mogelijke oorzaak van de verspreiding het blauwtong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