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3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328
      <text:tab/>MOTIE VAN HET LID GRAUS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verzoekt de regering tijdens WHO-beraadslagingen in te zetten op een verbod op het gebruik van traditionele medicijnen waarin zich stoffen dan wel delen bevinden verkregen door het stropen en doden van wilde, bedreigde di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3, nr. 3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3, nr. 3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het lid Graus over bij de WHO inzetten op een verbod op het gebruik van traditionele medicijnen met stoffen dan wel delen van wilde, bedreigde dieren</dc:title>
    <meta:user-defined meta:name="OVERHEIDop.ParlID/DC.identifier">kst-29683-328</meta:user-defined>
    <meta:user-defined meta:name="OVERHEIDop.ondernummer">328</meta:user-defined>
    <meta:user-defined meta:name="DCTERMS.W3CDTF/DCTERMS.available">2026-01-30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bij de WHO inzetten op een verbod op het gebruik van traditionele medicijnen met stoffen dan wel delen van wilde, bedreigde dieren</meta:user-defined>
    <meta:user-defined meta:name="OVERHEIDop.indiener">D.J.G. Graus</meta:user-defined>
    <meta:user-defined meta:name="OVERHEIDop.dossiertitel">Dierziekt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Dierziektebeleid; Motie; Motie van het lid Graus over bij de WHO inzetten op een verbod op het gebruik van traditionele medicijnen met stoffen dan wel delen van wilde, bedreigde d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