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6
      <text:tab/>MOTIE VAN HET LID GRAU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de invloed en reikwijdte van wind op de verspreiding van virussen mee te nemen bij de epidemiologische kenmerken in reeds bestaande en nog op te stellen risicomodel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Graus over de invloed en reikwijdte van wind op de verspreiding van virussen meenemen in bestaande en nieuwe risicomodellen</dc:title>
    <meta:user-defined meta:name="OVERHEIDop.ParlID/DC.identifier">kst-29683-326</meta:user-defined>
    <meta:user-defined meta:name="OVERHEIDop.ondernummer">326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de invloed en reikwijdte van wind op de verspreiding van virussen meenemen in bestaande en nieuwe risicomodellen</meta:user-defined>
    <meta:user-defined meta:name="OVERHEIDop.indiener">D.J.G. Graus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Graus over de invloed en reikwijdte van wind op de verspreiding van virussen meenemen in bestaande en nieuwe risicomod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