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5
      <text:tab/>MOTIE VAN DE LEDEN GRAUS EN KOSTIĆ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een adequaat monitoringssysteem te faciliteren om te verwachten vervolguitbraken van virussen sneller te beteugelen en/of te voorkomen waar en indien mogelijk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Graus en Kostic over een adequaat monitoringssysteem om vervolguitbraken van virussen sneller te beteugelen en/of te voorkomen</dc:title>
    <meta:user-defined meta:name="OVERHEIDop.ParlID/DC.identifier">kst-29683-325</meta:user-defined>
    <meta:user-defined meta:name="OVERHEIDop.ondernummer">325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aus en Kostic over een adequaat monitoringssysteem om vervolguitbraken van virussen sneller te beteugelen en/of te voorkomen</meta:user-defined>
    <meta:user-defined meta:name="OVERHEIDop.indiener">I. Kostic</meta:user-defined>
    <meta:user-defined meta:name="OVERHEIDop.indiener">D.J.G. Graus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de leden Graus en Kostic over een adequaat monitoringssysteem om vervolguitbraken van virussen sneller te beteugelen en/of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