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24
      <text:tab/>MOTIE VAN HET LID VAN DER PLA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het VGO-onderzoek uitsluitend betrekking heeft op wonen in de nabijheid van geitenhouderijen en VGO geen onderzoek heeft gedaan naar andere vormen van verblijf, zoals werken, onderwijs, zorg of recreatie;</text:p>
      <text:p text:style-name="ifm_p_mt.3.76mm_ifm">constaterende dat in het VGO-onderzoek geen verschil is aangetoond tussen grote en kleine geitenbedrijven;</text:p>
      <text:p text:style-name="ifm_p_mt.3.76mm_ifm">overwegende dat beleidsmaatregelen alleen proportioneel en effectief kunnen zijn wanneer duidelijk is óf en waardoor gezondheidsrisico's daadwerkelijk ontstaan;</text:p>
      <text:p text:style-name="ifm_p_mt.3.76mm_ifm">overwegende dat het aanwijzen van zogenoemde gevoelige locaties en het beperken van bedrijfsomvang vergaande gevolgen kan hebben voor ondernemers, de leefomgeving en de ruimtelijke ordening;</text:p>
      <text:p text:style-name="ifm_p_mt.3.76mm_ifm">verzoekt de regering aanvullend onderzoek te laten uitvoeren naar de vraag of het in de VGO-studies gevonden statistische verband ook geldt voor andere vormen van verblijf dan wonen, zoals werken, onderwijs, zorg en recreatie;</text:p>
      <text:p text:style-name="ifm_p_mt.3.76mm_ifm">verzoekt de regering tevens te laten onderzoeken of het beperken van de omvang van geitenbedrijven of het tegenhouden van uitbreiding daadwerkelijk effect heeft op het in de VGO-studies gevonden verband;</text:p>
      <text:p text:style-name="ifm_p_mt.3.76mm_ifm">en verzoekt de regering om, totdat deze aanvullende onderzoeksresultaten beschikbaar zijn, geen nieuwe generieke beleidsmaatregelen te treffen die vooruitlopen op deze onderzoe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3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3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Van der Plas over aanvullend onderzoek naar de vraag of het in de VGO-studies gevonden statistische verband ook geldt voor andere vormen van verblijf dan wonen</dc:title>
    <meta:user-defined meta:name="OVERHEIDop.ParlID/DC.identifier">kst-29683-324</meta:user-defined>
    <meta:user-defined meta:name="OVERHEIDop.ondernummer">324</meta:user-defined>
    <meta:user-defined meta:name="DCTERMS.W3CDTF/DCTERMS.available">2026-01-30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aanvullend onderzoek naar de vraag of het in de VGO-studies gevonden statistische verband ook geldt voor andere vormen van verblijf dan wonen</meta:user-defined>
    <meta:user-defined meta:name="OVERHEIDop.indiener">C.A.M. van der Plas</meta:user-defined>
    <meta:user-defined meta:name="OVERHEIDop.dossiertitel">Dierziekt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ziektebeleid; Motie; Motie van het lid Van der Plas over aanvullend onderzoek naar de vraag of het in de VGO-studies gevonden statistische verband ook geldt voor andere vormen van verblijf dan w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