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23
      <text:tab/>MOTIE VAN HET LID BECKERMAN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slachtoffers van Q-koorts nog altijd geen officiële excuses hebben ontvangen van de regering;</text:p>
      <text:p text:style-name="ifm_p_mt.3.76mm_ifm">constaterende dat zowel de Ombudsman als slachtoffers dit als een waardevolle vorm van genoegdoening zouden zien;</text:p>
      <text:p text:style-name="ifm_p_mt.3.76mm_ifm">overwegende dat het gesprek van de Minister van Volksgezondheid met de slachtoffers van Q-koorts eind vorig jaar een goede eerste stap vormt maar nog altijd onvoldoende erkenning biedt;</text:p>
      <text:p text:style-name="ifm_p_mt.3.76mm_ifm">verzoekt de regering officiële excuses aan te bieden aan de slachtoffers van Q-koort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3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3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Beckerman over officiële excuses aanbieden aan de slachtoffers van Q-koorts</dc:title>
    <meta:user-defined meta:name="OVERHEIDop.ParlID/DC.identifier">kst-29683-323</meta:user-defined>
    <meta:user-defined meta:name="OVERHEIDop.ondernummer">323</meta:user-defined>
    <meta:user-defined meta:name="DCTERMS.W3CDTF/DCTERMS.available">2026-01-30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officiële excuses aanbieden aan de slachtoffers van Q-koorts</meta:user-defined>
    <meta:user-defined meta:name="OVERHEIDop.indiener">S.M. Beckerman</meta:user-defined>
    <meta:user-defined meta:name="OVERHEIDop.dossiertitel">Dierziekt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ziektebeleid; Motie; Motie van het lid Beckerman over officiële excuses aanbieden aan de slachtoffers van Q-koor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