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22
      <text:tab/>MOTIE VAN HET LID BECKERMAN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gevolgen van de Q-koortsuitbraak in Noord-Brabant nog altijd niet zijn opgelost;</text:p>
      <text:p text:style-name="ifm_p_mt.3.76mm_ifm">constaterende dat Q-koortsgedupeerden nergens terechtkunnen in behandelcentra;</text:p>
      <text:p text:style-name="ifm_p_mt.3.76mm_ifm">verzoekt de regering om samen met de provincie Noord-Brabant te onderzoeken op welke manier het centrum in Noord-Brabant, dat toegankelijk moet worden voor alle PAIS-patiënten, structureel gefinancierd kan wor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3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3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Beckerman over structurele financiering voor het Q-koortscentrum in Noord-Brabant</dc:title>
    <meta:user-defined meta:name="OVERHEIDop.ParlID/DC.identifier">kst-29683-322</meta:user-defined>
    <meta:user-defined meta:name="OVERHEIDop.ondernummer">322</meta:user-defined>
    <meta:user-defined meta:name="DCTERMS.W3CDTF/DCTERMS.available">2026-01-30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structurele financiering voor het Q-koortscentrum in Noord-Brabant</meta:user-defined>
    <meta:user-defined meta:name="OVERHEIDop.indiener">S.M. Beckerman</meta:user-defined>
    <meta:user-defined meta:name="OVERHEIDop.dossiertitel">Dierziekt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ziektebeleid; Motie; Motie van het lid Beckerman over structurele financiering voor het Q-koortscentrum in Noord-Braba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