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3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320
      <text:tab/>MOTIE VAN HET LID KOSTIĆ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er een groot tekort aan betaalbare woningen in Nederland is;</text:p>
      <text:p text:style-name="ifm_p_mt.3.76mm_ifm">constaterende dat het kabinet werkt aan een afstandsnorm tussen woningen en geitenhouderijen, wat gevolgen kan hebben voor de woningbouwopgave;</text:p>
      <text:p text:style-name="ifm_p_mt.3.76mm_ifm">overwegende dat het overgrote deel van de producten uit de geitenhouderij wordt geëxporteerd naar het buitenland;</text:p>
      <text:p text:style-name="ifm_p_mt.3.76mm_ifm">van mening dat het niet uit te leggen is als mensen in Nederland langer moeten wachten op een huis door de productie van geitenvlees, -melk en – kaas voor voornamelijk het buitenland;</text:p>
      <text:p text:style-name="ifm_p_mt.3.76mm_ifm">verzoekt de regering om, waar spanningen zijn tussen deze verschillende belangen, woningbouw en volksgezondheid te prioriteren boven de intensieve geitenhouderij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3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3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Kostic over woningbouw en volksgezondheid prioriteren boven de intensieve geitenhouderij</dc:title>
    <meta:user-defined meta:name="OVERHEIDop.ParlID/DC.identifier">kst-29683-320</meta:user-defined>
    <meta:user-defined meta:name="OVERHEIDop.ondernummer">320</meta:user-defined>
    <meta:user-defined meta:name="DCTERMS.W3CDTF/DCTERMS.available">2026-01-30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over woningbouw en volksgezondheid prioriteren boven de intensieve geitenhouderij</meta:user-defined>
    <meta:user-defined meta:name="OVERHEIDop.indiener">I. Kostic</meta:user-defined>
    <meta:user-defined meta:name="OVERHEIDop.dossiertitel">Dierziekt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Dierziektebeleid; Motie; Motie van het lid Kostic over woningbouw en volksgezondheid prioriteren boven de intensieve geiten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