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3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3<text:tab/>Dierziektebeleid</text:h>
      <text:h text:style-name="ifm_p_font.bold_size.9.06pt_mt.18.8mm_indent.-58.5mm_ifm" text:outline-level="1">Nr. 319<text:tab/>BRIEF VAN DE MINISTER VAN LANDBOUW, VISSERIJ, VOEDSELZEKERHEID EN NATUUR</text:h>
      <text:p text:style-name="ifm_p_mt.3.76mm_ifm">Aan de Voorzitter van de Tweede Kamer der Staten-Generaal</text:p>
      <text:p text:style-name="ifm_p_mt.3.76mm_ifm">Den Haag, 13 januari 2026</text:p>
      <text:p text:style-name="ifm_p_mt.3.76mm_ifm">De vaste Kamercommissie voor Landbouw, Visserij, Voedselzekerheid en Natuur heeft verzocht om een reactie op de brief van de Stichting Dier&amp;Recht, de Stichting Wakker Dier en de Dierencoalitie van 5 november 2025 over het antibioticagebruik in de kalverhouderij en de noodzaak van systeemverandering in deze sector. In deze brief treft u mijn reactie aan.</text:p>
      <text:p text:style-name="ifm_p_mt.3.76mm_ifm">De kalversector heeft een reductie van 60% in het gebruik van antibiotica gerealiseerd sinds het start van de monitoring in 2007<text:note text:id="ID-1232313-d40e71" text:note-class="footnote"><text:note-citation text:label="1 ">1</text:note-citation><text:note-body><text:p text:style-name="ifm_p_font.normal_size.6.93pt_mt..5mm_indent.-0.1161in_mleft.0.1161in_ifm">sda-rapport-met-brief---het-gebruik-van-antibiotica-bij-landbouwhuisdieren-in-2024-(def).pdf</text:p></text:note-body></text:note>. Met name de eerste jaren zijn grote stappen gezet om het gebruik te verminderen. In 2020 bereikte het gebruik in de kalversector het laagste niveau en sindsdien heeft de kalversector geen verdere reductie in het antibioticumgebruik gerealiseerd. Het gemiddeld gebruik in de sector is de laatste jaren stabiel, waarbij er nog duidelijke verschillen bestaan tussen diercategorieën. Met name het gemiddeld gebruik in de deelsector blankvlees en rosé-start is hoog, terwijl in de rosé-afmestsector het gebruik relatief laag is.</text:p>
      <text:p text:style-name="ifm_p_mt.3.76mm_ifm">Zoals aangegeven in de brief aan uw Kamer over de stand van zaken veterinair antibioticabeleid<text:note text:id="ID-1232313-d40e85" text:note-class="footnote"><text:note-citation text:label="2 ">2</text:note-citation><text:note-body><text:p text:style-name="ifm_p_font.normal_size.6.93pt_mt..5mm_indent.-0.1161in_mleft.0.1161in_ifm">Kamerstuk 29 683, nr. 317</text:p></text:note-body></text:note> ga ik met de kalversector in gesprek om nieuwe doelen af te spreken en verdere reductie in antibioticumgebruik te bewerkstelligen met het oog op verdere vermindering van antibioticaresistentie in de kalverhouderij. De inzet daarbij is het formuleren van doelstellingen die aansluiten bij de ambities uit het Veal Forward<text:note text:id="ID-1232313-d40e96" text:note-class="footnote"><text:note-citation text:label="3 ">3</text:note-citation><text:note-body><text:p text:style-name="ifm_p_font.normal_size.6.93pt_mt..5mm_indent.-0.1161in_mleft.0.1161in_ifm">Veal-Forward-rapport.pdf</text:p></text:note-body></text:note> plan (50%-reductie in antibioticumgebruik in 2035 t.o.v. 2024).</text:p>
      <text:p text:style-name="ifm_p_mt.3.76mm_ifm">De kalversector is onlosmakelijk verbonden met de melkveesector. De maatschappelijke waarde van de kalversector ligt in het op een goede manier tot waarde brengen van kalveren uit de melkveehouderij. Er zijn verschillende initiatieven die werken met nieuwe vormen van het houden van kalveren, bijvoorbeeld door de kalveren langer op een melkveebedrijf te houden. Ik ondersteun deze innovatieve ideeën via onder andere de regeling Pilots gezonde kalverketen. Deze initiatieven zijn vaak nog kleinschalig, maar kunnen in de toekomst leiden tot veranderingen waarbij de diergezondheid in deze sector verder wordt verbeterd. Ik verwacht de resultaten in de loop van dit jaar.</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3, nr. 319<text:tab/><text:page-number text:select-page="current"/></text:p>
      </style:footer>
    </style:master-page>
    <style:master-page xmlns:sdu-fn="http://schema.sdu.nl/2011/07/functions" style:name="Landscape" style:page-layout-name="landscape-margin-text">
      <style:footer>
        <text:p text:style-name="footer">Tweede Kamer, vergaderjaar 2025-2026, 29 683,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Reactie op verzoek commissie over de brief van de Stichting Dier&amp;Recht, de Stichting Wakker Dier en de Dierencoalitie over het antibioticagebruik in de kalverhouderij en de noodzaak van systeemverandering in deze sector</dc:title>
    <meta:user-defined meta:name="OVERHEIDop.ParlID/DC.identifier">kst-29683-319</meta:user-defined>
    <meta:user-defined meta:name="OVERHEIDop.ondernummer">319</meta:user-defined>
    <meta:user-defined meta:name="DCTERMS.W3CDTF/DCTERMS.available">2026-01-22</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de Stichting Dier&amp;Recht, de Stichting Wakker Dier en de Dierencoalitie over het antibioticagebruik in de kalverhouderij en de noodzaak van systeemverandering in deze sector</meta:user-defined>
    <meta:user-defined meta:name="OVERHEIDop.indiener">F.M. Wiersma</meta:user-defined>
    <meta:user-defined meta:name="OVERHEIDop.dossiertitel">Dierziekt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Dierziektebeleid; Brief regering; Reactie op verzoek commissie over de brief van de Stichting Dier&amp;Recht, de Stichting Wakker Dier en de Dierencoalitie over het antibioticagebruik in de kalverhouderij en de noodzaak van systeemverandering in dez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