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3-31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683<text:tab/>Dierziektebeleid</text:h>
      <text:h text:style-name="ifm_p_font.bold_size.9.06pt_mt.18.8mm_indent.-58.5mm_ifm" text:outline-level="1">Nr. 311
      <text:tab/>BRIEF VAN DE STAATSSECRETARIS VAN LANDBOUW, VISSERIJ, VOEDSELZEKERHEID EN NATUUR</text:h>
      <text:p text:style-name="ifm_p_mt.3.76mm_ifm">Aan de Voorzitter van de Tweede Kamer der Staten-Generaal</text:p>
      <text:p text:style-name="ifm_p_mt.3.76mm_ifm">Den Haag, 2 juli 2025</text:p>
      <text:p text:style-name="ifm_p_mt.3.76mm_ifm">Dierenartsassistenten-paraveterinair zijn een belangrijke schakel in de diergeneeskundige zorgverlening. Als rechterhand van de dierenarts dragen zij bij aan de kwaliteit van zorg, diergezondheid en dierenwelzijn. Het beroep dierenartsassistent-paraveterinair is net zoals het beroep dierenarts een gereglementeerd beroep. Om het beroep bevoegd uit te oefenen moet men een geaccrediteerd diploma behalen en zich daarmee registreren in het Diergeneeskunderegister.</text:p>
      <text:p text:style-name="ifm_p_mt.3.76mm_ifm">Afgelopen jaren is gebleken dat het aantal weigeringen van registratie van dierenartsassistenten-paraveterinair in het Diergeneeskunderegister is toegenomen om diplomatechnische redenen. Door de jaren heen zijn er verschillende opleidingen geweest die, onder de destijds geldende regelgeving, bij het met goed gevolg behalen ervan de verplichte registratie van dierenartsassistenten-paraveterinair in het Diergeneeskunderegister mogelijk maakten. Met ingang van 1 augustus 2012 is de mogelijkheid vervallen om door middel van het behalen van bepaalde deelcertificaten de kwalificatie dierenartsassistent-paraveterinair onder de Wet educatie en beroepsonderwijs te verkrijgen. In de periode 2012 tot 2018 gold er overgangsrecht voor personen die middels deelcertificaten bevoegd waren. Dit overgangsrecht gaf deze personen alsnog toegang tot het Diergeneeskunderegister.</text:p>
      <text:p text:style-name="ifm_p_ifm">Door de veranderde opleidingen zijn er momenteel personen die in het verleden wel zouden zijn toegelaten tot het Diergeneeskunderegister en onder de huidige regelgeving niet.</text:p>
      <text:p text:style-name="ifm_p_mt.3.76mm_ifm">Om dit probleem te herstellen, is in nauw overleg met betrokken partijen waaronder Vedias, de beroepsvereniging voor de dierenartsassistent-paraveterinair, een vrijstellingsregeling opgesteld (Stcrt. 2025, nr. 17453). Deze vrijstellingsregeling richt zich op personen die zich eerder niet hebben geregistreerd, waardoor zij nu niet bevoegd zijn hun werkzaamheden uit te voeren. Omdat er kwalitatief geen verschil is met de huidige diploma’s, heb ik hiervoor een vrijstellingsregeling gemaakt, zodat ook deze groep weer geregistreerd kan worden.</text:p>
      <text:p text:style-name="ifm_p_mt.3.76mm_ifm">Gezien de situatie op de arbeidsmarkt voor diergeneeskundige zorg en de werkdruk voor dierenartsen vind ik het belangrijk dat het arbeidspotentieel in de veterinaire sector, waaronder de inzet van dierenartsassistenten-paraveterinair in de praktijk, volledig wordt benut. Er is daarom onderzocht hoe een oplossing kan worden geboden, met als uitgangspunt dat de behaalde diploma’s voldoen aan de huidige gestelde kwaliteitseisen voor dierenartsassistenten-paraveterinair.</text:p>
      <text:p text:style-name="ifm_p_mt.3.76mm_ifm">Door deze vrijstellingsregeling wordt het mogelijk gemaakt dat een deel van de dierenartsassistenten-paraveterinairen zich alsnog kan registeren in het Diergeneeskunderegister. Registratie is mogelijk gemaakt met diploma’s die zijn behaald voor een opleiding die in oude regelgeving ook toegang gaf tot het Diergeneeskunderegister. Daarbij dient het diploma te zijn behaald tijdens het van kracht zijn van deze regelgeving. Op deze manier wordt het huidige arbeidspotentieel maximaal benut. Deze personen hadden zich toentertijd ook kunnen registreren in het Diergeneeskunderegister als zij zich direct na het behalen van hun diploma – of in ieder geval voor het vervallen van de regelgeving die het diploma als kwalificatie voor inschrijving in het Diergeneeskunderegister aanmerkte – hadden ingeschreven in het register. Met deze regeling kan een deel van de desbetreffende personen alsnog geregistreerd worden en hebben dierenartsassistenten-paraveterinair met een diploma van voor 2012 nu duidelijkheid over hun positie.</text:p>
      <text:p text:style-name="ifm_p_mt.3.76mm_ifm">De afgelopen weken is er media-aandacht geweest voor de registratie van diergeneeskundigen in het Diergeneeskunderegister. De NOS en Omroep Brabant stellen in hun onderzoek dat er op dit moment vier dierenartsen en honderd dierenartsassistenten-paraveterinair werkzaam zijn in dierenartsenpraktijken die zich niet geregistreerd hebben. Deze signalen neem ik serieus. Ik heb overleg gehad met de handhavingsautoriteit NVWA over deze signalen. De NVWA heeft al eerste gesprekken gevoerd met de beroepsverenigingen. Met andere betrokken partijen uit het veld zal op korte termijn een gesprek volgen om deze problematiek nader in kaart te brengen. Daarna zal de NVWA een plan van aanpak maken hoe zij omgaan met deze problematiek. Hierbij maakt de NVWA onderscheid tussen het onbekwaam uitvoeren van werkzaamheden, waarbij niet de juiste diploma’s zijn behaald, of het onbevoegd uitvoeren van werkzaamheden. Onbevoegd betekent dat iemand wel de juiste diploma’s heeft maar niet geregistreerd is in het Diergeneeskunderegister.</text:p>
      <text:p text:style-name="ifm_p_ifm">Het Diergeneeskundigeregister is een belangrijk onderdeel van de kwaliteitsborging van diergeneeskundigen. Diergeneeskundigen ontlenen hun bevoegdheid aan de registratie, waardoor zij hun vak mogen uitoefenen. Door deze registratieplicht weten diereigenaren dat beroepsbeoefenaren bevoegd zijn tot het uitoefenen van het beroep.</text:p>
      <text:p text:style-name="ifm_p_mt.3.76mm_ifm">De afgelopen jaren heb ik mij ingezet om het Diergeneeskunderegister te vernieuwen, waardoor het een toekomstbestendiger en gebruiksvriendelijker register is geworden. Bij de implementatie is gebleken dat bepaalde zaken nog verbeterd konden worden, zoals de zoekfunctionaliteit. Het CIBG, de beheerder van het Diergeneeskunderegister, werkt momenteel aan een oplossing hiervoor. Deze oplossing wordt deze zomer geïmplementeerd, waardoor het voor klanten en diereigenaren makkelijker wordt om een diergeneeskundige te vinden in het register.</text:p>
      <text:p text:style-name="ifm_p_mt.3.76mm_ifm">Dierenartsen en dierenartsassistenten-paraveterinair spelen een belangrijke rol in het dienen van publieke waarden zoals diergezondheid, dierenwelzijn en volksgezondheid. Mede met het oog op deze publieke waarden werkt mijn ministerie samen met partijen uit het veld sinds enkele jaren aan versterking van de organisatie en kwaliteitsborging van de veterinaire beroepsgroep (Kamerstuk 29 683, nr. 263 en nr. 301). De bovengenoemde vrijstellingsregeling draagt hieraan bij. De beroepsgroep heeft zelf een belangrijke taak in de kwaliteitsborging van het veterinair handelen. Ik faciliteer daarom de ontwikkeling van een nieuwe beroepsorganisatie om de positie van de veterinaire professional en de kwaliteitsborging van de diergeneeskundige dienstverlening te versterken. Ik zal uw Kamer dit najaar over de voortgang van dit proces informeren.</text:p>
      <text:p text:style-name="ifm_p_mt.5.08mm_ifm">De Staatssecretaris van Landbouw, Visserij, Voedselzekerheid en Natuur,<text:line-break/>J.F.<text:s/>Rummen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683, nr. 311<text:tab/><text:page-number text:select-page="current"/></text:p>
      </style:footer>
    </style:master-page>
    <style:master-page xmlns:sdu-fn="http://schema.sdu.nl/2011/07/functions" style:name="Landscape" style:page-layout-name="landscape-margin-text">
      <style:footer>
        <text:p text:style-name="footer">Tweede Kamer, vergaderjaar 2024-2025, 29 683, nr. 3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ierziektebeleid; Brief regering; Vrijstellingsregeling voor dierenartsassistenten-paraveterinair</dc:title>
    <meta:user-defined meta:name="OVERHEIDop.ParlID/DC.identifier">kst-29683-311</meta:user-defined>
    <meta:user-defined meta:name="OVERHEIDop.ondernummer">311</meta:user-defined>
    <meta:user-defined meta:name="DCTERMS.W3CDTF/DCTERMS.available">2025-07-11</meta:user-defined>
    <meta:user-defined meta:name="OVERHEIDop.KamerstukTypen/DC.type">Brief</meta:user-defined>
    <meta:user-defined meta:name="OVERHEIDop.dossiernummer">29683</meta:user-defined>
    <meta:user-defined meta:name="OVERHEIDop.configuratie">https://repository.officiele-overheidspublicaties.nl/MasterConfiguraties/MC-OEP-Kamerstuk-Web/1.10/xml/MC-OEP-Kamerstuk-Web.xml</meta:user-defined>
    <meta:user-defined meta:name="OVERHEIDop.documenttitel">Vrijstellingsregeling voor dierenartsassistenten-paraveterinair</meta:user-defined>
    <meta:user-defined meta:name="OVERHEIDop.indiener">J.F. Rummenie</meta:user-defined>
    <meta:user-defined meta:name="OVERHEIDop.dossiertitel">Dierziekte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02</meta:user-defined>
    <meta:user-defined meta:name="DC.title">Dierziektebeleid; Brief regering; Vrijstellingsregeling voor dierenartsassistenten-paraveterinai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