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30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308
      <text:tab/>MOTIE VAN DE LEDEN GRAUS EN VAN CAMPEN</text:h>
      <text:p text:style-name="ifm_p_ifm">Voorgesteld 22 mei 2025</text:p>
      <text:p text:style-name="ifm_p_mt.3.76mm_ifm">De Kamer,</text:p>
      <text:p text:style-name="ifm_p_mt.3.76mm_ifm">gehoord de beraadslaging,</text:p>
      <text:p text:style-name="ifm_p_mt.3.76mm_ifm">constaterende dat het Expertisecentrum Genetica Diergeneeskunde zeer succesvol bijdraagt aan het uitfaseren van ernstig dierenleed, maatschappelijke problemen, genetisch bepaalde ziekten en/of gedragsproblemen onder rashonden en -katten;</text:p>
      <text:p text:style-name="ifm_p_mt.3.76mm_ifm">voorts constaterende dat deze dierziekten en gedragsproblemen, inclusief het hoge aantal bijtincidenten met honden, vaak leiden tot torenhoge dierenartskosten en/of leed door euthanasie;</text:p>
      <text:p text:style-name="ifm_p_mt.3.76mm_ifm">verzoekt de regering de onderzoeken van het Expertisecentrum Genetica Diergeneeskunde mogelijk te houden binnen het hiervoor bestemde budget,</text:p>
      <text:p text:style-name="ifm_p_mt.3.76mm_ifm">en gaat over tot de orde van de dag.</text:p>
      <text:p text:style-name="ifm_p_mt.3.76mm_ifm">Graus</text:p>
      <text:p text:style-name="ifm_p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83, nr. 3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83, nr. 3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ziektebeleid; Motie; Motie van de leden Graus en Van Campen over onderzoeken van het Expertisecentrum Genetica Diergeneeskunde mogelijk houden</dc:title>
    <meta:user-defined meta:name="OVERHEIDop.ParlID/DC.identifier">kst-29683-308</meta:user-defined>
    <meta:user-defined meta:name="OVERHEIDop.ondernummer">308</meta:user-defined>
    <meta:user-defined meta:name="DCTERMS.W3CDTF/DCTERMS.available">2025-05-23</meta:user-defined>
    <meta:user-defined meta:name="OVERHEIDop.KamerstukTypen/DC.type">Motie</meta:user-defined>
    <meta:user-defined meta:name="OVERHEIDop.dossiernummer">2968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Graus en Van Campen over onderzoeken van het Expertisecentrum Genetica Diergeneeskunde mogelijk houden</meta:user-defined>
    <meta:user-defined meta:name="OVERHEIDop.indiener">A.A.H. van Campen</meta:user-defined>
    <meta:user-defined meta:name="OVERHEIDop.indiener">D.J.G. Graus</meta:user-defined>
    <meta:user-defined meta:name="OVERHEIDop.dossiertitel">Dierziekte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2</meta:user-defined>
    <meta:user-defined meta:name="DC.title">Dierziektebeleid; Motie; Motie van de leden Graus en Van Campen over onderzoeken van het Expertisecentrum Genetica Diergeneeskunde mogelijk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