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06
      <text:tab/>MOTIE VAN HET LID VAN DER PLAS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het VGO-III-onderzoek (Veehouderij en gezondheid omwonenden) conclusies trekt over de relatie tussen veehouderij en de gezondheid van omwonenden;</text:p>
      <text:p text:style-name="ifm_p_mt.3.76mm_ifm">overwegende dat transparantie, controleerbaarheid en herhaalbaarheid van wetenschappelijk onderzoek essentieel zijn voor een zorgvuldig politiek en maatschappelijk debat;</text:p>
      <text:p text:style-name="ifm_p_mt.3.76mm_ifm">constaterende dat de ruwe data van de VGO-III-patiëntenstudie weliswaar op vertrouwelijke wijze fysiek ter inzage zijn gelegd, maar deze vorm van inzage feitelijk geen mogelijkheden biedt tot onafhankelijke heranalyse of externe toetsing;</text:p>
      <text:p text:style-name="ifm_p_mt.3.76mm_ifm">overwegende dat het gaat om geanonimiseerde gegevens die door Nivel expliciet zijn aangepast zodat herleidbaarheid is uitgesloten;</text:p>
      <text:p text:style-name="ifm_p_mt.3.76mm_ifm">verzoekt de regering om te zorgen dat de Tweede Kamer de beschikking krijgt over de geanonimiseerde data van de VGO-III-patiëntenstudie in een digitaal, doorzoekbaar en herbruikbaar formaat, zodanig dat toetsing door externe onderzoekers mogelijk wordt, met inachtneming van alle relevante privacywetgeving en governance-afspra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3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3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an der Plas over de geanonimiseerde data van de VGO-III-patiëntenstudie beschikbaar maken in een digitaal, doorzoekbaar en herbruikbaar format</dc:title>
    <meta:user-defined meta:name="OVERHEIDop.ParlID/DC.identifier">kst-29683-306</meta:user-defined>
    <meta:user-defined meta:name="OVERHEIDop.ondernummer">306</meta:user-defined>
    <meta:user-defined meta:name="DCTERMS.W3CDTF/DCTERMS.available">2025-05-2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geanonimiseerde data van de VGO-III-patiëntenstudie beschikbaar maken in een digitaal, doorzoekbaar en herbruikbaar format</meta:user-defined>
    <meta:user-defined meta:name="OVERHEIDop.indiener">C.A.M. van der Plas</meta:user-defined>
    <meta:user-defined meta:name="OVERHEIDop.dossiertitel">Dierziekt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Dierziektebeleid; Motie; Motie van het lid Van der Plas over de geanonimiseerde data van de VGO-III-patiëntenstudie beschikbaar maken in een digitaal, doorzoekbaar en herbruikbaar form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