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3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3<text:tab/>Dierziektebeleid</text:h>
      <text:h text:style-name="ifm_p_font.bold_size.9.06pt_mt.18.8mm_indent.-58.5mm_ifm" text:outline-level="1">Nr. 305
      <text:tab/>MOTIE VAN HET LID KOSTIĆ</text:h>
      <text:p text:style-name="ifm_p_ifm">Voorgesteld 22 mei 2025</text:p>
      <text:p text:style-name="ifm_p_mt.3.76mm_ifm">De Kamer,</text:p>
      <text:p text:style-name="ifm_p_mt.3.76mm_ifm">gehoord de beraadslaging,</text:p>
      <text:p text:style-name="ifm_p_mt.3.76mm_ifm">constaterende dat al meer dan vijftien jaar uit opeenvolgende onderzoeken blijkt dat omwonenden van geitenhouderijen een sterk verhoogd risico lopen op het krijgen van een longontsteking;</text:p>
      <text:p text:style-name="ifm_p_mt.3.76mm_ifm">constaterende dat uit onderzoek van het RIVM blijkt dat er naar schatting tot wel 600 ziekenhuisopnamen en 100 sterfgevallen per jaar worden veroorzaakt door de geitenhouderijen;</text:p>
      <text:p text:style-name="ifm_p_mt.3.76mm_ifm">constaterende dat het nu aan provincies wordt overgelaten om al dan niet een geitenstop in te stellen;</text:p>
      <text:p text:style-name="ifm_p_mt.3.76mm_ifm">constaterende dat het aantal geiten in de afgelopen vijftien jaar is verdubbeld;</text:p>
      <text:p text:style-name="ifm_p_mt.3.76mm_ifm">overwegende dat voorkomen moet worden dat geitenhouders nu geld investeren in het uitbreiden, verplaatsen of nieuwbouwen van stallen, terwijl de kans bestaat dat later dit jaar, zodra het advies van de Gezondheidsraad binnen is, zal blijken dat ingrijpende maatregelen nodig zijn om de gezondheid van omwonenden te beschermen;</text:p>
      <text:p text:style-name="ifm_p_mt.3.76mm_ifm">verzoekt de regering een nationaal, uniform moratorium in te stellen met een verbod op uitbreiding, verplaatsing en nieuwbouw van geitenstallen, in ieder geval totdat het advies van de Gezondheidsraad binnen is,</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3, nr. 305<text:tab/><text:page-number text:select-page="current"/></text:p>
      </style:footer>
    </style:master-page>
    <style:master-page xmlns:sdu-fn="http://schema.sdu.nl/2011/07/functions" style:name="Landscape" style:page-layout-name="landscape-margin-text">
      <style:footer>
        <text:p text:style-name="footer">Tweede Kamer, vergaderjaar 2024-2025, 29 683,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Motie; Motie van het lid Kostic over een nationaal uniform moratorium met een verbod op uitbreiding, verplaatsing en nieuwbouw van geitenstallen</dc:title>
    <meta:user-defined meta:name="OVERHEIDop.ParlID/DC.identifier">kst-29683-305</meta:user-defined>
    <meta:user-defined meta:name="OVERHEIDop.ondernummer">305</meta:user-defined>
    <meta:user-defined meta:name="DCTERMS.W3CDTF/DCTERMS.available">2025-05-23</meta:user-defined>
    <meta:user-defined meta:name="OVERHEIDop.KamerstukTypen/DC.type">Motie</meta:user-defined>
    <meta:user-defined meta:name="OVERHEIDop.dossiernummer">29683</meta:user-defined>
    <meta:user-defined meta:name="OVERHEIDop.configuratie">https://repository.officiele-overheidspublicaties.nl/MasterConfiguraties/MC-OEP-Kamerstuk-Web/1.10/xml/MC-OEP-Kamerstuk-Web.xml</meta:user-defined>
    <meta:user-defined meta:name="OVERHEIDop.documenttitel">Motie van het lid Kostic over een nationaal uniform moratorium met een verbod op uitbreiding, verplaatsing en nieuwbouw van geitenstallen</meta:user-defined>
    <meta:user-defined meta:name="OVERHEIDop.indiener">I. Kostic</meta:user-defined>
    <meta:user-defined meta:name="OVERHEIDop.dossiertitel">Dierziekt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Dierziektebeleid; Motie; Motie van het lid Kostic over een nationaal uniform moratorium met een verbod op uitbreiding, verplaatsing en nieuwbouw van geitenst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