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99
      <text:tab/>MOTIE VAN DE LEDEN HOLMAN EN VEDDER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boviene virus diarree (BVD) een wereldwijd veelvoorkomende infectie is die voor dierenleed en grote economische schade zorgt;</text:p>
      <text:p text:style-name="ifm_p_mt.3.76mm_ifm">overwegende dat de melkveesector een succesvol privaat bestrijdingsprogramma voor BVD heeft en de Minister op 5 april 2023 heeft toegezegd dit met een nationaal wettelijk kader te ondersteunen;</text:p>
      <text:p text:style-name="ifm_p_mt.3.76mm_ifm">overwegende dat het aantal dragers dat wordt geboren op melkveebedrijven de afgelopen jaren sterk is afgenomen;</text:p>
      <text:p text:style-name="ifm_p_mt.3.76mm_ifm">overwegende dat een BVD-vrije status zorgt voor een grote daling in het antibioticagebruik in de keten, bijdraagt aan een hogere gezondheid van de rundveestapel en leidt tot een daling van de kalversterfte;</text:p>
      <text:p text:style-name="ifm_p_mt.3.76mm_ifm">overwegende dat sinds de inwerkingtreding van de Europese Diergezondheidsverordening in 2021 er een formeel EU-kader bestaat waarbij lidstaten een EU-vrijstatus voor BVD kunnen behalen;</text:p>
      <text:p text:style-name="ifm_p_mt.3.76mm_ifm">overwegende dat voor het verkrijgen van de EU-vrijstatus en het maximaliseren en consolideren van de behaalde gezondheidswinst het nodig is dat alle rundveebedrijven en hobbydierhouderijen participeren in de bestrijding;</text:p>
      <text:p text:style-name="ifm_p_mt.3.76mm_ifm">verzoekt de regering om bedrijven met melkvee, vleesvee en natuurgrazers, hobbydierhouderijen en dierentuinen waar BVD-antistoffen (in tankmelk of jongvee) worden aangetroffen, te verplichten BVD-dragers op te sporen, voor 1 januari 2026 of zo spoedig mogelijk;</text:p>
      <text:p text:style-name="ifm_p_mt.3.76mm_ifm">verzoekt de regering een verbod op handel in BVD-dragers in te stellen;</text:p>
      <text:p text:style-name="ifm_p_mt.3.76mm_ifm">verzoekt de regering zich in te zetten om voor 1 januari 2026, of zo spoedig mogelijk, een EU-vrijstatus voor BVD te behalen,</text:p>
      <text:p text:style-name="ifm_p_mt.3.76mm_ifm">en gaat over tot de orde van de dag.</text:p>
      <text:p text:style-name="ifm_p_mt.3.76mm_ifm">Holma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3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3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Holman en Vedder over zich inzetten om voor 1 januari 2026 of zo spoedig mogelijk een EU-vrijstatus voor BVD te behalen</dc:title>
    <meta:user-defined meta:name="OVERHEIDop.ParlID/DC.identifier">kst-29683-299</meta:user-defined>
    <meta:user-defined meta:name="OVERHEIDop.ondernummer">299</meta:user-defined>
    <meta:user-defined meta:name="DCTERMS.W3CDTF/DCTERMS.available">2024-06-28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Holman en Vedder over zich inzetten om voor 1 januari 2026 of zo spoedig mogelijk een EU-vrijstatus voor BVD te behalen</meta:user-defined>
    <meta:user-defined meta:name="OVERHEIDop.indiener">E.C. Vedder</meta:user-defined>
    <meta:user-defined meta:name="OVERHEIDop.indiener">H. Holman</meta:user-defined>
    <meta:user-defined meta:name="OVERHEIDop.dossiertitel">Dierziekt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Dierziektebeleid; Motie; Motie van de leden Holman en Vedder over zich inzetten om voor 1 januari 2026 of zo spoedig mogelijk een EU-vrijstatus voor BVD te be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