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3-29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683<text:tab/>Dierziektebeleid</text:h>
      <text:h text:style-name="ifm_p_font.bold_size.9.06pt_mt.18.8mm_indent.-58.5mm_ifm" text:outline-level="1">Nr. 296
      <text:tab/>MOTIE VAN DE LEDEN KOSTIC EN BECKERMAN</text:h>
      <text:p text:style-name="ifm_p_ifm">Voorgesteld 27 juni 2024</text:p>
      <text:p text:style-name="ifm_p_mt.3.76mm_ifm">De Kamer,</text:p>
      <text:p text:style-name="ifm_p_mt.3.76mm_ifm">gehoord de beraadslaging,</text:p>
      <text:p text:style-name="ifm_p_mt.3.76mm_ifm">constaterende dat eerder aan provincies is gevraagd om een geitenstop in te stellen vanwege de verhoogde kans op longontstekingen voor omwonenden van geitenhouderijen;</text:p>
      <text:p text:style-name="ifm_p_mt.3.76mm_ifm">constaterende dat het aantal geiten in Nederland sinds de Q-koortsepidemie bijna is verdubbeld en nog altijd groeit;</text:p>
      <text:p text:style-name="ifm_p_mt.3.76mm_ifm">constaterende dat sommige provincies hun geldende geitenstop heroverwegen;</text:p>
      <text:p text:style-name="ifm_p_mt.3.76mm_ifm">spreekt uit dat het absoluut niet verstandig is om geitenhouderijen verder uit te breiden in Nederland,</text:p>
      <text:p text:style-name="ifm_p_mt.3.76mm_ifm">en gaat over tot de orde van de dag.</text:p>
      <text:p text:style-name="ifm_p_mt.3.76mm_ifm">Kostić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683, nr. 2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683, nr. 2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erziektebeleid; Motie; Motie van de leden Kostic en Beckerman over uitspreken dat het niet verstandig is om geitenhouderijen verder uit te breiden</dc:title>
    <meta:user-defined meta:name="OVERHEIDop.ParlID/DC.identifier">kst-29683-296</meta:user-defined>
    <meta:user-defined meta:name="OVERHEIDop.ondernummer">296</meta:user-defined>
    <meta:user-defined meta:name="DCTERMS.W3CDTF/DCTERMS.available">2024-06-28</meta:user-defined>
    <meta:user-defined meta:name="OVERHEIDop.KamerstukTypen/DC.type">Motie</meta:user-defined>
    <meta:user-defined meta:name="OVERHEIDop.dossiernummer">29683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de leden Kostic en Beckerman over uitspreken dat het niet verstandig is om geitenhouderijen verder uit te breiden</meta:user-defined>
    <meta:user-defined meta:name="OVERHEIDop.indiener">S.M. Beckerman</meta:user-defined>
    <meta:user-defined meta:name="OVERHEIDop.indiener">I. Kostic</meta:user-defined>
    <meta:user-defined meta:name="OVERHEIDop.dossiertitel">Dierziekte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27</meta:user-defined>
    <meta:user-defined meta:name="DC.title">Dierziektebeleid; Motie; Motie van de leden Kostic en Beckerman over uitspreken dat het niet verstandig is om geitenhouderijen verder uit te brei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op.versieInformatie"/>
  </office:meta>
</office:document-meta>
</file>