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28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289
      <text:tab/>MOTIE VAN DE LEDEN PODT EN PAULUSMA</text:h>
      <text:p text:style-name="ifm_p_ifm">Voorgesteld 27 juni 2024</text:p>
      <text:p text:style-name="ifm_p_mt.3.76mm_ifm">De Kamer,</text:p>
      <text:p text:style-name="ifm_p_mt.3.76mm_ifm">gehoord de beraadslaging,</text:p>
      <text:p text:style-name="ifm_p_mt.3.76mm_ifm">overwegende dat de bestrijding van zoönosen in Nederland geen garantie biedt voor het voorkomen van een pandemische virusvariant;</text:p>
      <text:p text:style-name="ifm_p_mt.3.76mm_ifm">overwegende dat zoönosen, zoals de vogelgriep, ook in andere landen pandemische vormen kunnen aannemen en het van belang is dat wij daarop voorbereid zijn;</text:p>
      <text:p text:style-name="ifm_p_mt.3.76mm_ifm">constaterende dat de nieuwe coalitie voornemens is om aanzienlijk te bezuinigen op pandemische paraatheid;</text:p>
      <text:p text:style-name="ifm_p_mt.3.76mm_ifm">overwegende dat deze bezuiniging gevolgen heeft voor een snelle detectie door de GGD's, de snelle opschaling van ic-bedden en de beschikbaarheid van vaccins voor Nederlanders;</text:p>
      <text:p text:style-name="ifm_p_mt.3.76mm_ifm">overwegende dat de coronacrisis het belang van pandemische paraatheid pijnlijk heeft weergegeven;</text:p>
      <text:p text:style-name="ifm_p_mt.3.76mm_ifm">verzoekt de regering bij het aantreden van het nieuwe kabinet om de bezuiniging op pandemische paraatheid te heroverwegen,</text:p>
      <text:p text:style-name="ifm_p_mt.3.76mm_ifm">en gaat over tot de orde van de dag.</text:p>
      <text:p text:style-name="ifm_p_mt.3.76mm_ifm">Podt</text:p>
      <text:p text:style-name="ifm_p_ifm">Paulu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83, nr. 2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83, nr. 2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ziektebeleid; Motie; Motie van de leden Podt en Paulusma over de bezuiniging op pandemische paraatheid heroverwegen</dc:title>
    <meta:user-defined meta:name="OVERHEIDop.ParlID/DC.identifier">kst-29683-289</meta:user-defined>
    <meta:user-defined meta:name="OVERHEIDop.ondernummer">289</meta:user-defined>
    <meta:user-defined meta:name="DCTERMS.W3CDTF/DCTERMS.available">2024-06-28</meta:user-defined>
    <meta:user-defined meta:name="OVERHEIDop.KamerstukTypen/DC.type">Motie</meta:user-defined>
    <meta:user-defined meta:name="OVERHEIDop.dossiernummer">29683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Podt en Paulusma over de bezuiniging op pandemische paraatheid heroverwegen</meta:user-defined>
    <meta:user-defined meta:name="OVERHEIDop.indiener">W. Paulusma</meta:user-defined>
    <meta:user-defined meta:name="OVERHEIDop.indiener">A. Podt</meta:user-defined>
    <meta:user-defined meta:name="OVERHEIDop.dossiertitel">Dierziekte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7</meta:user-defined>
    <meta:user-defined meta:name="DC.title">Dierziektebeleid; Motie; Motie van de leden Podt en Paulusma over de bezuiniging op pandemische paraatheid heroverwe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