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285<text:tab/>BRIEF VAN DE MINISTER VAN LANDBOUW, NATUUR EN VOEDSELKWALITEIT</text:h>
      <text:p text:style-name="ifm_p_mt.3.76mm_ifm">Aan de Voorzitter van de Tweede Kamer der Staten-Generaal</text:p>
      <text:p text:style-name="ifm_p_mt.3.76mm_ifm">Den Haag, 26 februari 2024</text:p>
      <text:p text:style-name="ifm_p_mt.3.76mm_ifm">Met deze brief informeer ik de Tweede Kamer over een onderwerp in relatie tot diergezondheid. Ik bied het rapport aan dat door bureau Berenschot is opgesteld met een verkenning en strategisch advies aangaande de High Containment Unit (HCU) van Wageningen Bioveterinary Research (WBVR).</text:p>
      <text:p text:style-name="ifm_p_mt.3.76mm_ifm">De HCU is een nationale faciliteit, onderdeel van Wageningen Research, met een hoog veterinair en humaan beschermingsniveau (vBSL4/hBSL3) voor onderzoek en diagnostiek naar besmettelijke dierziekten, zoönosen en antimicrobiële resistentie. Ondanks doorlopende investeringen om te voldoen aan veiligheidseisen, loopt de economische en technische levensduur van de HCU in 2034 af.</text:p>
      <text:p text:style-name="ifm_p_mt.3.76mm_ifm">Om tijdig een besluit te kunnen nemen over vervanging of nieuwbouw van de HCU is in opdracht van LNV, gelet op mijn verantwoordelijkheid voor de wettelijke taken op dit terrein en de dierziektebestrijding, door Berenschot onderzocht wat we in Nederland op de langere termijn nodig hebben als HCU-faciliteit en hoe een dergelijke voorziening het beste kan worden gepositioneerd, georganiseerd en gefinancierd. Het rapport van Berenschot stuur ik mee als bijlage bij deze brief.</text:p>
      <text:p text:style-name="ifm_p_mt.3.76mm_ifm">Mede op basis van een inschatting van de ontwikkelingen in de landbouw, maatschappij, wetenschap en technologie is een aantal toekomstscenario’s voor de inrichting van de HCU-faciliteit ontwikkeld. Uit het onderzoek komt naar voren dat er brede consensus is over de noodzaak van een nieuw te bouwen HCU-faciliteit in Nederland die qua opzet vergelijkbaar is met de huidige HCU; een dergelijke voorziening is van belang voor de dier- en volksgezondheid, de export, het wetenschappelijk onderzoek en de uitvoering van de wettelijke taken ten behoeve van de preventie en bestrijding van dierziekten en zoönosen.</text:p>
      <text:p text:style-name="ifm_p_mt.3.76mm_ifm">De uitkomsten van dit rapport zullen worden gebruikt bij het voorbereiden van de besluitvorming over de vervanging/nieuwbouw van de HCU.</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285<text:tab/><text:page-number text:select-page="current"/></text:p>
      </style:footer>
    </style:master-page>
    <style:master-page xmlns:sdu-fn="http://schema.sdu.nl/2011/07/functions" style:name="Landscape" style:page-layout-name="landscape-margin-text">
      <style:footer>
        <text:p text:style-name="footer">Tweede Kamer, vergaderjaar 2023-2024, 29 68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Rapport Verkenning en strategisch advies HCU</dc:title>
    <meta:user-defined meta:name="OVERHEIDop.ParlID/DC.identifier">kst-29683-285</meta:user-defined>
    <meta:user-defined meta:name="OVERHEIDop.ondernummer">285</meta:user-defined>
    <meta:user-defined meta:name="DCTERMS.W3CDTF/DCTERMS.available">2024-02-27</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Rapport Verkenning en strategisch advies HCU</meta:user-defined>
    <meta:user-defined meta:name="OVERHEIDop.indiener">P. Adema</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Dierziektebeleid; Brief regering; Rapport Verkenning en strategisch advies HC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