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83
      <text:tab/>MOTIE VAN HET LID BROMET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e waarschuwingen van wetenschappers over het risico op het ontstaan van zoönosen als grote aantallen dieren bij elkaar en in de nabijheid van mensen en andere diersoorten zijn;</text:p>
      <text:p text:style-name="ifm_p_mt.3.76mm_ifm">overwegende dat een afstandsnorm tussen bedrijven de risico's op verspreiding van ziektekiemen door de lucht vermindert;</text:p>
      <text:p text:style-name="ifm_p_mt.3.76mm_ifm">overwegende dat de afstandsnorm die nu wordt onderzocht voor bedrijfsverplaatsingen of nieuwe bedrijven even zinvol is voor bestaande bedrijven;</text:p>
      <text:p text:style-name="ifm_p_mt.3.76mm_ifm">verzoekt de regering om een wetenschappelijk gefundeerde afstandsnorm onderdeel te laten zijn van de relevante vergunningsprocedures;</text:p>
      <text:p text:style-name="ifm_p_mt.3.76mm_ifm">verzoekt de regering om de vanuit zoönosepreventie meest zinvolle afstandsnorm een doel te maken in het ruimtelijk landbouwbeleid en niet af te doen als vrijblijvende «kans»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3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3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Bromet over de vanuit zöonosepreventie meest zinvolle afstandsnorm een doel maken in het ruimtelijke landbouwbeleid</dc:title>
    <meta:user-defined meta:name="OVERHEIDop.ParlID/DC.identifier">kst-29683-283</meta:user-defined>
    <meta:user-defined meta:name="OVERHEIDop.ondernummer">283</meta:user-defined>
    <meta:user-defined meta:name="DCTERMS.W3CDTF/DCTERMS.available">2023-09-1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over de vanuit zöonosepreventie meest zinvolle afstandsnorm een doel maken in het ruimtelijke landbouwbeleid</meta:user-defined>
    <meta:user-defined meta:name="OVERHEIDop.indiener">L. Bromet</meta:user-defined>
    <meta:user-defined meta:name="OVERHEIDop.dossiertitel">Dierziekt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ziektebeleid; Motie; Motie van het lid Bromet over de vanuit zöonosepreventie meest zinvolle afstandsnorm een doel maken in het ruimtelijke landbouw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