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8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82
      <text:tab/>MOTIE VAN DE LEDEN TJEERD DE GROOT EN BECKERMAN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het Ministerie van LNV bevoegd gezag is voor het opruimen van de kadavers van wilde vogels die slachtoffer zijn van de vogelgriep;</text:p>
      <text:p text:style-name="ifm_p_mt.3.76mm_ifm">overwegende dat op dit moment terreinbeherende organisaties de verantwoordelijkheid op zich hebben genomen zonder adequate ondersteuning;</text:p>
      <text:p text:style-name="ifm_p_mt.3.76mm_ifm">overwegende dat bij een aanhoudende epidemie en onvoldoende financiële ondersteuning zij deze taak niet oneindig kunnen blijven uitvoeren;</text:p>
      <text:p text:style-name="ifm_p_mt.3.76mm_ifm">overwegende dat daarmee soortenbescherming, bescherming van pluimvee, de pluimveebedrijven en uiteindelijk de volksgezondheid in het geding komen;</text:p>
      <text:p text:style-name="ifm_p_mt.3.76mm_ifm">verzoekt de regering om met een adequate financiële strategie te komen die vrijwilligers en terreinbeherende organisaties ondersteunt in hun maatschappelijk werk,</text:p>
      <text:p text:style-name="ifm_p_mt.3.76mm_ifm">en gaat over tot de orde van de dag.</text:p>
      <text:p text:style-name="ifm_p_mt.3.76mm_ifm">T. de Groo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83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83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de leden Tjeerd de Groot en Beckerman over een adequate financiële strategie die vrijwilligers en terreinbeherende organisaties ondersteunt in hun maatschappelijk werk</dc:title>
    <meta:user-defined meta:name="OVERHEIDop.ParlID/DC.identifier">kst-29683-282</meta:user-defined>
    <meta:user-defined meta:name="OVERHEIDop.ondernummer">282</meta:user-defined>
    <meta:user-defined meta:name="DCTERMS.W3CDTF/DCTERMS.available">2023-09-13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Beckerman over een adequate financiële strategie die vrijwilligers en terreinbeherende organisaties ondersteunt in hun maatschappelijk werk</meta:user-defined>
    <meta:user-defined meta:name="OVERHEIDop.indiener">S.M. Beckerman</meta:user-defined>
    <meta:user-defined meta:name="OVERHEIDop.indiener">T.C. (Tjeerd) de Groot</meta:user-defined>
    <meta:user-defined meta:name="OVERHEIDop.dossiertitel">Dierziekt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Dierziektebeleid; Motie; Motie van de leden Tjeerd de Groot en Beckerman over een adequate financiële strategie die vrijwilligers en terreinbeherende organisaties ondersteunt in hun maatschappelijk wer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