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79
      <text:tab/>MOTIE VAN HET LID VAN DER PLAS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volgens het rapport «Voorspellend model voor besmettingsrisico van HPAI-virus bij commerciële pluimveebedrijven in Nederland» waterrijke gebieden het risico verhogen op verspreiding van de vogelgriep;</text:p>
      <text:p text:style-name="ifm_p_mt.3.76mm_ifm">overwegende dat overwogen wordt om ontwikkelmogelijkheden voor bestaande pluimveebedrijven bij waterrijke gebieden te ontnemen;</text:p>
      <text:p text:style-name="ifm_p_mt.3.76mm_ifm">overwegende dat het kabinet veel nieuwe, deels waterrijke, rijke natuur wil aanleggen;</text:p>
      <text:p text:style-name="ifm_p_mt.3.76mm_ifm">verzoekt de regering om geen nieuwe waterrijke gebieden aan te leggen in de buurt van pluimveebedrijven, of dit enkel te doen na overeenstemming met de betrokken ondernem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an der Plas over geen nieuwe waterrijke gebieden aanleggen in de buurt van pluimveebedrijven</dc:title>
    <meta:user-defined meta:name="OVERHEIDop.ParlID/DC.identifier">kst-29683-279</meta:user-defined>
    <meta:user-defined meta:name="OVERHEIDop.ondernummer">279</meta:user-defined>
    <meta:user-defined meta:name="DCTERMS.W3CDTF/DCTERMS.available">2023-09-1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geen nieuwe waterrijke gebieden aanleggen in de buurt van pluimveebedrijven</meta:user-defined>
    <meta:user-defined meta:name="OVERHEIDop.indiener">C.A.M. van der Plas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ziektebeleid; Motie; Motie van het lid Van der Plas over geen nieuwe waterrijke gebieden aanleggen in de buurt van pluimve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