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27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278
      <text:tab/>MOTIE VAN HET LID VESTERING</text:h>
      <text:p text:style-name="ifm_p_ifm">Voorgesteld 12 september 2023</text:p>
      <text:p text:style-name="ifm_p_mt.3.76mm_ifm">De Kamer,</text:p>
      <text:p text:style-name="ifm_p_mt.3.76mm_ifm">gehoord de beraadslaging,</text:p>
      <text:p text:style-name="ifm_p_mt.3.76mm_ifm">constaterende dat het vogelgriepvirus inmiddels al twee jaar rondgaat in Nederland en zorgt voor enorme sterfte onder vogels en zoogdieren;</text:p>
      <text:p text:style-name="ifm_p_mt.3.76mm_ifm">overwegende dat de permanente aanwezigheid van het vogelgriepvirus een ernstige bedreiging vormt voor mens en dier;</text:p>
      <text:p text:style-name="ifm_p_mt.3.76mm_ifm">constaterende dat deskundigen, zoals van de Europese voedsel- en warenautoriteit EFSA en de Scientific Task Force on Avian Influenza and Wild Birds, stellen dat jagen leidt tot een groter risico op een verdere verspreiding van het virus;</text:p>
      <text:p text:style-name="ifm_p_mt.3.76mm_ifm">constaterende dat er nu volop wordt gejaagd op onder andere wilde zwijnen, maar ook op ganzen en smienten;</text:p>
      <text:p text:style-name="ifm_p_mt.3.76mm_ifm">verzoekt de regering een jachtverbod in te stellen zolang het vogelgriepvirus rondgaat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683, nr. 2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683, nr. 2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ziektebeleid; Motie; Motie van het lid Vestering over een jachtverbod instellen zolang het vogelgriepvirus rondgaat</dc:title>
    <meta:user-defined meta:name="OVERHEIDop.ParlID/DC.identifier">kst-29683-278</meta:user-defined>
    <meta:user-defined meta:name="OVERHEIDop.ondernummer">278</meta:user-defined>
    <meta:user-defined meta:name="DCTERMS.W3CDTF/DCTERMS.available">2023-09-13</meta:user-defined>
    <meta:user-defined meta:name="OVERHEIDop.KamerstukTypen/DC.type">Motie</meta:user-defined>
    <meta:user-defined meta:name="OVERHEIDop.dossiernummer">2968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stering over een jachtverbod instellen zolang het vogelgriepvirus rondgaat</meta:user-defined>
    <meta:user-defined meta:name="OVERHEIDop.indiener">L. Vestering</meta:user-defined>
    <meta:user-defined meta:name="OVERHEIDop.dossiertitel">Dierziekte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2</meta:user-defined>
    <meta:user-defined meta:name="DC.title">Dierziektebeleid; Motie; Motie van het lid Vestering over een jachtverbod instellen zolang het vogelgriepvirus rondg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