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69
      <text:tab/>MOTIE VAN HET LID VAN DER PLAS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overwinterende ganzenpopulaties enorm uit de hand gelopen zijn, waarbij populaties winterganzen tezamen volgens Sovon sinds 1975 bijna vertienvoudigd zijn;</text:p>
      <text:p text:style-name="ifm_p_mt.3.76mm_ifm">constaterende dat deze ganzen vogelgriep met zich meebrengen en in Nederland gevestigde pluimveehouderijen kunnen besmetten met vogelgriep;</text:p>
      <text:p text:style-name="ifm_p_mt.3.76mm_ifm">constaterende dat deze ganzen vogelgriep met zich meebrengen en Nederlandse inheemse (beschermde) vogelsoorten kunnen besmetten met vogelgriep;</text:p>
      <text:p text:style-name="ifm_p_mt.3.76mm_ifm">constaterende dat deze vogelgriep zeer schadelijk is en veel dierenleed met zich meebrengt voor het Nederlandse pluimvee en voor andere wilde Nederlandse (beschermde) vogelsoorten;</text:p>
      <text:p text:style-name="ifm_p_mt.3.76mm_ifm">verzoekt de regering onderzoek te doen naar hoeveel ganzen kunnen worden geschoten zonder dat dit in al te grote mate schade aanricht aan de overwinterende ganzenpopulatie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Van der Plas over onderzoeken hoeveel ganzen kunnen worden geschoten zonder al te grote schade aan overwinterende ganzenpopulaties</dc:title>
    <meta:user-defined meta:name="OVERHEIDop.ParlID/DC.identifier">kst-29683-269</meta:user-defined>
    <meta:user-defined meta:name="OVERHEIDop.ondernummer">269</meta:user-defined>
    <meta:user-defined meta:name="DCTERMS.W3CDTF/DCTERMS.available">2023-03-2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onderzoeken hoeveel ganzen kunnen worden geschoten zonder al te grote schade aan overwinterende ganzenpopulaties</meta:user-defined>
    <meta:user-defined meta:name="OVERHEIDop.indiener">C.A.M. van der Plas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Dierziektebeleid; Motie; Motie van het lid Van der Plas over onderzoeken hoeveel ganzen kunnen worden geschoten zonder al te grote schade aan overwinterende ganzenpopu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