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2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240
      <text:tab/>MOTIE VAN HET LID ARISSEN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constaterende dat het gebruik van antibiotica in de veehouderij, waaronder colistine wordt gemonitord, maar daarbij niet wordt geregistreerd of het om intensieve bedrijven of biologische en/of extensieve bedrijven gaat;</text:p>
      <text:p text:style-name="ifm_p_mt.3.76mm_ifm">constaterende dat registratie daarvan waardevol kan zijn voor onderzoek naar verschillen in antibioticagebruik en resistentie tussen intensieve bedrijven en biologische en/of extensieve bedrijven en het zoeken naar manieren om het antibioticagebruik in de veehouderij verder te verlagen;</text:p>
      <text:p text:style-name="ifm_p_mt.3.76mm_ifm">verzoekt de regering, biologische en/of extensieve veehouderijsystemen als zodanig te laten labelen in databanksystemen ten behoeve van antibioticagebruikregistratie in de veehouderij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83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83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ziektebeleid; Motie; Motie van het lid Arissen over labelen van veehouderijsystemen voor registratie antibioticagebruik</dc:title>
    <meta:user-defined meta:name="OVERHEIDop.ParlID/DC.identifier">kst-29683-240</meta:user-defined>
    <meta:user-defined meta:name="OVERHEIDop.ondernummer">240</meta:user-defined>
    <meta:user-defined meta:name="DCTERMS.W3CDTF/DCTERMS.available">2018-03-07</meta:user-defined>
    <meta:user-defined meta:name="OVERHEIDop.KamerstukTypen/DC.type">Motie</meta:user-defined>
    <meta:user-defined meta:name="OVERHEIDop.dossiernummer">29683</meta:user-defined>
    <meta:user-defined meta:name="OVERHEIDop.adviesRvS"/>
    <meta:user-defined meta:name="OVERHEIDop.documenttitel">Motie van het lid Arissen over labelen van veehouderijsystemen voor registratie antibioticagebruik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van het lid Arissen over labelen van veehouderijsystemen voor registratie antibiotica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