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39
      <text:tab/>MOTIE VAN HET LID ARISSEN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in de veehouderij nog altijd het laatsteredmiddelantibioticum voor de humane geneeskunde, namelijk colistine, gebruikt wordt;</text:p>
      <text:p text:style-name="ifm_p_mt.3.76mm_ifm">constaterende dat uit onderzoek van Schrauwen e.a. (2017) bleek dat 24,8% van het geteste Nederlandse kippenvlees in 2015 positief getest werd op colistineresistentie en de onderzoekers constateerden dat dit zorgwekkend is;</text:p>
      <text:p text:style-name="ifm_p_mt.3.76mm_ifm">constaterende dat er behalve bij kippen ook colistineresistentie is gevonden bij kalkoenen en kalveren;</text:p>
      <text:p text:style-name="ifm_p_mt.3.76mm_ifm">constaterende dat het colistinegebruik in de veehouderij in het algemeen met 31% daalde in 2016, maar veranderingen in de kalkoen- en vleeskuikensector minimaal zijn, terwijl daar in 2015 het gebruik tot 700% gestegen is;</text:p>
      <text:p text:style-name="ifm_p_mt.3.76mm_ifm">constaterende dat in 2016 een nieuwe vorm van colistineresistentie is ontdekt;</text:p>
      <text:p text:style-name="ifm_p_mt.3.76mm_ifm">constaterende dat ook volgens het expertpanel van de SDa, de Autoriteit Diergeneesmiddelen, het colistinegebruik in de veehouderij verder omlaag moet;</text:p>
      <text:p text:style-name="ifm_p_mt.3.76mm_ifm">constaterende dat de Wereldgezondheidsorganisatie (WHO) colistine heeft toegevoegd aan de lijst met kritische, belangrijke antibiotica met de hoogste prioriteit voor de volksgezondheid;</text:p>
      <text:p text:style-name="ifm_p_mt.3.76mm_ifm">verzoekt de regering, het gebruik van colistine in de veehouderij te verbie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3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3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Arissen over een verbod op het gebruik van colistine in de veehouderij</dc:title>
    <meta:user-defined meta:name="OVERHEIDop.ParlID/DC.identifier">kst-29683-239</meta:user-defined>
    <meta:user-defined meta:name="OVERHEIDop.ondernummer">239</meta:user-defined>
    <meta:user-defined meta:name="DCTERMS.W3CDTF/DCTERMS.available">2018-03-07</meta:user-defined>
    <meta:user-defined meta:name="OVERHEIDop.KamerstukTypen/DC.type">Motie</meta:user-defined>
    <meta:user-defined meta:name="OVERHEIDop.dossiernummer">29683</meta:user-defined>
    <meta:user-defined meta:name="OVERHEIDop.adviesRvS"/>
    <meta:user-defined meta:name="OVERHEIDop.documenttitel">Motie van het lid Arissen over een verbod op het gebruik van colistine in de veehouderij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Arissen over een verbod op het gebruik van colistine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