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30
      <text:tab/>MOTIE VAN HET LID GRAU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verzoekt de regering, tot meer onaangekondigde controles door de NVWA om de pakkans van antibioticacowboys (recidivisten) te vergro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3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3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ziektebeleid; Motie; Motie van het lid Graus over meer onaangekondigde controles door de NVWA</dc:title>
    <meta:user-defined meta:name="OVERHEIDop.ParlID/DC.identifier">kst-29683-230</meta:user-defined>
    <meta:user-defined meta:name="OVERHEIDop.ondernummer">230</meta:user-defined>
    <meta:user-defined meta:name="DCTERMS.W3CDTF/DCTERMS.available">2016-12-27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Graus over meer onaangekondigde controles door de NVWA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Graus over meer onaangekondigde controles door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