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27
      <text:tab/>MOTIE VAN HET LID OUWEHAND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constaterende dat de vogelgriepuitbraak onder in het wild levende watervogels aanzienlijk is;</text:p>
      <text:p text:style-name="ifm_p_mt.3.76mm_ifm">overwegende dat verstoring van deze vogels de verspreiding van het virus en de kans op vogelgriepuitbraken vergroot;</text:p>
      <text:p text:style-name="ifm_p_mt.3.76mm_ifm">constaterende dat het kabinet daarom een landelijk verbod had ingesteld op de jacht op watervogels en op jachtactiviteiten die watervogels kunnen verstoren;</text:p>
      <text:p text:style-name="ifm_p_mt.3.76mm_ifm">van mening dat opheffing van dit jachtverbod onverantwoord is;</text:p>
      <text:p text:style-name="ifm_p_mt.3.76mm_ifm">verzoekt de regering, het landelijk jachtverbod op watervogels opnieuw in te stellen, alsmede het verbod op jachtactiviteiten waardoor watervogels kunnen worden verstoo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3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3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ziektebeleid; Motie; Motie van het lid Ouwehand over een landelijk jachtverbod op watervogels</dc:title>
    <meta:user-defined meta:name="OVERHEIDop.ParlID/DC.identifier">kst-29683-227</meta:user-defined>
    <meta:user-defined meta:name="OVERHEIDop.ondernummer">227</meta:user-defined>
    <meta:user-defined meta:name="DCTERMS.W3CDTF/DCTERMS.available">2016-12-27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Ouwehand over een landelijk jachtverbod op watervogels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Ouwehand over een landelijk jachtverbod op watervo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