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3<text:tab/>Dierziektebeleid </text:h>
      <text:h text:style-name="ifm_p_font.bold_size.9.06pt_mt.18.8mm_indent.-58.5mm_ifm" text:outline-level="1">Nr. 217
      <text:tab/>GEWIJZIGDE MOTIE VAN HET LID GRAUS TER VERVANGING VAN DIE GEDRUKT ONDER NR. 214</text:h>
      <text:p text:style-name="ifm_p_ifm">Voorgesteld 19 april 2016</text:p>
      <text:p text:style-name="ifm_p_mt.3.76mm_ifm">De Kamer,</text:p>
      <text:p text:style-name="ifm_p_mt.3.76mm_ifm">gehoord de beraadslaging,</text:p>
      <text:p text:style-name="ifm_p_mt.3.76mm_ifm">van mening, dat bekendmaking van de besmette bedrijven bijdraagt aan het voorkomen van uitbreiding en besmetting door onwetenden die de gebieden en bedrijven betreden;</text:p>
      <text:p text:style-name="ifm_p_mt.3.76mm_ifm">verzoekt de regering in de toekomst bedrijven en gebieden, wanneer duidelijk is dat zij besmet zijn met op de mens en/of dier overdraagbare dierziekten, direct te openbaren, zowel via digitale wegen als fysiek door middel van een bord op het erf, dan wel bebording van het gebied, omdat burgers, in het kader van de volksgezondheid, de afweging moeten kunnen maken om besmette gebieden en bedrijven niet te betre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3, nr. 217<text:tab/><text:page-number text:select-page="current"/></text:p>
      </style:footer>
    </style:master-page>
    <style:master-page xmlns:sdu-fn="http://schema.sdu.nl/2011/07/functions" style:name="Landscape" style:page-layout-name="landscape-margin-text">
      <style:footer>
        <text:p text:style-name="footer">Tweede Kamer, vergaderjaar 2015-2016, 29 683,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ziektebeleid; Gewijzigde motie (nader); Gewijzigde motie van het lid Graus (t.v.v.29683, nr. 214) over bekendmaking van bedrijven die besmet zijn met op de mens overdraagbare dierziekten</dc:title>
    <meta:user-defined meta:name="OVERHEIDop.ParlID/DC.identifier">kst-29683-217</meta:user-defined>
    <meta:user-defined meta:name="OVERHEIDop.ondernummer">217</meta:user-defined>
    <meta:user-defined meta:name="DCTERMS.W3CDTF/DCTERMS.available">2016-04-21</meta:user-defined>
    <meta:user-defined meta:name="OVERHEIDop.KamerstukTypen/DC.type">Motie</meta:user-defined>
    <meta:user-defined meta:name="OVERHEIDop.dossiernummer">29683</meta:user-defined>
    <meta:user-defined meta:name="OVERHEIDop.documenttitel">Gewijzigde motie van het lid Graus (t.v.v.29683, nr. 214) over bekendmaking van bedrijven die besmet zijn met op de mens overdraagbare dierziekten</meta:user-defined>
    <meta:user-defined meta:name="OVERHEIDop.Parlementair/DC.type">Kamerstuk</meta:user-defined>
    <meta:user-defined meta:name="OVERHEIDop.indiener">D.J.G. Graus</meta:user-defined>
    <meta:user-defined meta:name="OVERHEIDop.vergaderjaar">2015-2016</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Gewijzigde motie (nader); Gewijzigde motie van het lid Graus (t.v.v.29683, nr. 214) over bekendmaking van bedrijven die besmet zijn met op de mens overdraagbare dierziekten</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