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3<text:tab/>Dierziektebeleid </text:h>
      <text:h text:style-name="ifm_p_font.bold_size.9.06pt_mt.18.8mm_indent.-58.5mm_ifm" text:outline-level="1">Nr. 213
      <text:tab/>MOTIE VAN HET LID GRAUS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verspreiding van ziekten nog meer menselijk en dierlijk leed tot gevolg heeft;</text:p>
      <text:p text:style-name="ifm_p_mt.3.76mm_ifm">verzoekt de regering, voortaan tot afdoende controle en handhaving tijdens uitbraken van op mens en/of dier overdraagbare dierziekten, primair door de inzet van de politie in samenwerking met de Nederlandse Voedsel- en Warenautoriteit, desnoods met behulp van de krijgsmach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3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3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ziektebeleid; Motie; Motie van het lid Graus over controle en handhaving bij overdraagbare dierziekten</dc:title>
    <meta:user-defined meta:name="OVERHEIDop.ParlID/DC.identifier">kst-29683-213</meta:user-defined>
    <meta:user-defined meta:name="OVERHEIDop.ondernummer">213</meta:user-defined>
    <meta:user-defined meta:name="DCTERMS.W3CDTF/DCTERMS.available">2016-04-15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Graus over controle en handhaving bij overdraagbare dierziekt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Graus over controle en handhaving bij overdraagbare dierzie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