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3<text:tab/>Dierziektebeleid </text:h>
      <text:h text:style-name="ifm_p_font.bold_size.9.06pt_mt.18.8mm_indent.-58.5mm_ifm" text:outline-level="1">Nr. 211
      <text:tab/>MOTIE VAN HET LID SMALING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an mening dat prikken beter is dan ruimen;</text:p>
      <text:p text:style-name="ifm_p_ifm">overwegende dat bij de vorige mond-en-klauwzeercrisis (MKZ) zo'n 260.000 dieren geruimd werden en dat een volgende uitbraak volgens experts een kwestie van tijd is;</text:p>
      <text:p text:style-name="ifm_p_mt.3.76mm_ifm">overwegende dat momenteel weliswaar inenting na een uitbraak mogelijk is gemaakt, maar dat dit volgens experts geen afdoende bescherming biedt;</text:p>
      <text:p text:style-name="ifm_p_mt.3.76mm_ifm">overwegende dat preventieve MKZ-inenting de enige effectieve manier is om een MKZ-uitbraak te voorkomen;</text:p>
      <text:p text:style-name="ifm_p_mt.3.76mm_ifm">verzoekt de regering, zich met hernieuwde kracht in Europa in te zetten voor preventieve MKZ-inenting;</text:p>
      <text:p text:style-name="ifm_p_mt.3.76mm_ifm">verzoekt de regering tevens, met de sector afspraken te maken over een protocol voor preventieve MKZ-inenting bij een dreigende MKZ-uitbraak en over de afzet van gevaccineerd vlees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3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3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ziektebeleid; Motie; Motie van het lid Smaling over een protocol voor preventieve MKZ-inenting</dc:title>
    <meta:user-defined meta:name="OVERHEIDop.ParlID/DC.identifier">kst-29683-211</meta:user-defined>
    <meta:user-defined meta:name="OVERHEIDop.ondernummer">211</meta:user-defined>
    <meta:user-defined meta:name="DCTERMS.W3CDTF/DCTERMS.available">2016-04-15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Smaling over een protocol voor preventieve MKZ-inenting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Smaling over een protocol voor preventieve MKZ-inen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