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3<text:tab/>Dierziektebeleid </text:h>
      <text:h text:style-name="ifm_p_font.bold_size.9.06pt_mt.18.8mm_indent.-58.5mm_ifm" text:outline-level="1">Nr. 210
      <text:tab/>MOTIE VAN HET LID SMALING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overwegende dat de GGD 90% reductie van antibioticagebruik in de veehouderij ten opzichte van 2009 noodzakelijk vindt;</text:p>
      <text:p text:style-name="ifm_p_mt.3.76mm_ifm">verzoekt de regering, de doelstelling voor antibioticareductie op te schroeven naar 90%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3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3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ziektebeleid; Motie; Motie van het lid Smaling over 90% reductie van antibioticagebruik in de veehouderij</dc:title>
    <meta:user-defined meta:name="OVERHEIDop.ParlID/DC.identifier">kst-29683-210</meta:user-defined>
    <meta:user-defined meta:name="OVERHEIDop.ondernummer">210</meta:user-defined>
    <meta:user-defined meta:name="DCTERMS.W3CDTF/DCTERMS.available">2016-04-15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Smaling over 90% reductie van antibioticagebruik in de veehouderij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Smaling over 90% reductie van antibioticagebruik in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