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09
      <text:tab/>MOTIE VAN HET LID SMALING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overwegende dat bepaalde antibiotica laatste redmiddel voor de mens kunnen zijn;</text:p>
      <text:p text:style-name="ifm_p_mt.3.76mm_ifm">verzoekt de regering om:</text:p>
      <text:p text:style-name="ifm_p_indent.-5mm_mleft.5mm_ifm">•<text:tab/>nieuwe antibiotica exclusief voor mensen te reserveren;</text:p>
      <text:p text:style-name="ifm_p_indent.-5mm_mleft.5mm_ifm">•<text:tab/>een plan op te stellen om spoedig te stoppen met colistine en carbapenems en alternatieven te zoek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3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3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ziektebeleid; Motie; Motie van het lid Smaling over het exclusief voor mensen reserveren van nieuwe antibiotica</dc:title>
    <meta:user-defined meta:name="OVERHEIDop.ParlID/DC.identifier">kst-29683-209</meta:user-defined>
    <meta:user-defined meta:name="OVERHEIDop.ondernummer">209</meta:user-defined>
    <meta:user-defined meta:name="DCTERMS.W3CDTF/DCTERMS.available">2016-04-15</meta:user-defined>
    <meta:user-defined meta:name="OVERHEIDop.KamerstukTypen/DC.type">Motie</meta:user-defined>
    <meta:user-defined meta:name="OVERHEIDop.dossiernummer">29683</meta:user-defined>
    <meta:user-defined meta:name="OVERHEIDop.documenttitel">Motie van het lid Smaling over het exclusief voor mensen reserveren van nieuwe antibiotica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Smaling over het exclusief voor mensen reserveren van nieuwe antibiot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