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3-19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83<text:tab/>Dierziektebeleid</text:h>
      <text:h text:style-name="ifm_p_font.bold_size.9.06pt_mt.18.8mm_indent.-58.5mm_ifm" text:outline-level="1">Nr. 196
      <text:tab/>BRIEF VAN DE STAATSSECRETARIS VAN ECONOMISCHE ZAKEN</text:h>
      <text:p text:style-name="ifm_p_mt.3.76mm_ifm">Aan de Voorzitter van de Tweede Kamer der Staten-Generaal</text:p>
      <text:p text:style-name="ifm_p_mt.3.76mm_ifm">Den Haag, 23 januari 2015</text:p>
      <text:p text:style-name="ifm_p_mt.3.76mm_ifm">In november en december 2014 heb ik uw Kamer geïnformeerd over de zeehondensterfte (Kamerstuk 29 683, nrs. 192 en 193). Met deze brief schets ik de situatie ten aanzien van het verloop van de sterfte over de afgelopen periode in de Nederlandse kustwateren.</text:p>
      <text:p text:style-name="ifm_p_mt.3.76mm_ifm">In mijn brief van 1 december jl. meldde ik u dat er in de Nederlandse Waddenzee ruim 60 dode zeehonden waren aangetroffen. Inmiddels treedt de zeehondensterfte langs de hele Nederlandse kust op. Hoewel niet verontrustend, is er toch sprake van een toename van het aantal dode zeehonden. Er zijn tot nu toe ca. 140 dode gewone zeehonden gestrand langs de Nederlandse kust sinds het begin van de epidemie. Over het verdere verloop van de epidemie is volgens deskundigen nog weinig te zeggen. Naar verwachting zal hierover duidelijkheid komen in de loop van het voorjaar.</text:p>
      <text:p text:style-name="ifm_p_ifm">In Duitsland is inmiddels sprake van een normale situatie waarbij geen verhoogde sterfte onder gewone zeehonden meer waargenomen wordt die is toe te schrijven aan het zeehondenvirus.</text:p>
      <text:p text:style-name="ifm_p_ifm">Gezien de ontwikkeling van de griepvirusuitbraak in Duitsland en Denemarken, geven wetenschappers en experts aan dat kan worden verwacht dat zo'n tien tot vijftien procent van de populatie gewone zeehonden kan worden getroffen. De gehele populatie in de Waddenzee telt ongeveer 39.000 zeehonden. De populatie van de gewone zeehond in de Nederlandse Waddenzee wordt geschat op circa 10.000 exemplaren. Dit betekent dat de populatie niet in gevaar komt door deze zeehondensterfte.</text:p>
      <text:p text:style-name="ifm_p_mt.3.76mm_ifm">Er worden in Nederland regelmatig monsters genomen van dode en levende zeehonden om te kijken of het virus aanwezig is. Er zijn tot nu toe 32 dode en 65 levende zeehonden onderzocht. De resultaten van het onderzoek laten zien dat onder 18 dode gewone zeehonden het virus is aangetoond. Tot nu toe is het virus niet aangetoond bij levende gewone zeehonden. Ook is het virus niet aangetoond bij dode en levende grijze zeehonden.</text:p>
      <text:p text:style-name="ifm_p_mt.3.76mm_ifm">Ik ben ingenomen met de wijze waarop de kustgemeenten samen met andere betrokken partijen deze virusuitbraak ter plaatse in goede banen leiden.</text:p>
      <text:p text:style-name="ifm_p_mt.3.76mm_ifm">Ik zal uw Kamer over het verloop van de zeehondensterfte op de hoogte houd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83, nr. 196<text:tab/><text:page-number text:select-page="current"/></text:p>
      </style:footer>
    </style:master-page>
    <style:master-page xmlns:sdu-fn="http://schema.sdu.nl/2011/07/functions" style:name="Landscape" style:page-layout-name="landscape-margin-text">
      <style:footer>
        <text:p text:style-name="footer">Tweede Kamer, vergaderjaar 2014-2015, 29 683, nr. 1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Dierziektebeleid; Brief regering; Verloop verhoogde zeehondensterfte in de Nederlandse kustwateren</dc:title>
    <meta:user-defined meta:name="OVERHEIDop.ParlID/DC.identifier">kst-29683-196</meta:user-defined>
    <meta:user-defined meta:name="OVERHEIDop.ondernummer">196</meta:user-defined>
    <meta:user-defined meta:name="DCTERMS.W3CDTF/DCTERMS.available">2015-01-28</meta:user-defined>
    <meta:user-defined meta:name="OVERHEIDop.KamerstukTypen/DC.type">Brief</meta:user-defined>
    <meta:user-defined meta:name="OVERHEIDop.dossiernummer">29683</meta:user-defined>
    <meta:user-defined meta:name="OVERHEIDop.documenttitel">Verloop verhoogde zeehondensterfte in de Nederlandse kustwateren</meta:user-defined>
    <meta:user-defined meta:name="OVERHEIDop.Parlementair/DC.type">Kamerstuk</meta:user-defined>
    <meta:user-defined meta:name="OVERHEIDop.indiener">S.A.M. Dijksma</meta:user-defined>
    <meta:user-defined meta:name="OVERHEIDop.vergaderjaar">2014-2015</meta:user-defined>
    <meta:user-defined meta:name="OVERHEIDop.dossiertitel">Dierziekt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ziektebeleid; Brief regering; Verloop verhoogde zeehondensterfte in de Nederlandse kustwateren</meta:user-defined>
    <meta:user-defined meta:name="OVERHEIDop.publicationName">Kamerstuk</meta:user-defined>
    <meta:user-defined meta:name="OVERHEID.Organisatietype/OVERHEID.organisationType">staten generaal</meta:user-defined>
    <meta:user-defined meta:name="DCTERMS.W3CDTF/DCTERMS.issued">2015-01-23</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