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3<text:tab/>Dierziektebeleid</text:h>
      <text:h text:style-name="ifm_p_font.bold_size.9.06pt_mt.18.8mm_indent.-58.5mm_ifm" text:outline-level="1">B/ Nr. 191<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november 2014.</text:p><text:p text:style-name="ifm_p_size.6.93pt_ifm">De wens dat de inwerkingtreding van de maatregel bij de wet wordt geregeld kan door ten minste vijftien leden van de Eerste Kamer dan wel dertig leden van de Tweede Kamer te kennen worden gegeven uiterlijk op 20 december 2014.</text:p></draw:text-box></draw:frame>Aan de Voorzitters van de Eerste en van de Tweede Kamer der Staten-Generaal</text:p>
      <text:p text:style-name="ifm_p_mt.3.76mm_ifm">Den Haag, 20 november 2014</text:p>
      <text:p text:style-name="ifm_p_mt.3.76mm_ifm">Hierbij zend ik u het Besluit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text:note text:id="ID-413686-d36e78" text:note-class="footnote"><text:note-citation text:label="1 ">1</text:note-citation><text:note-body><text:p text:style-name="ifm_p_font.normal_size.6.93pt_mt..5mm_indent.-0.1161in_mleft.0.1161in_ifm">Raadpleegbaar via www.tweedekamer.nl</text:p></text:note-body></text:note>. De artikelen van het besluit treden in werking op een bij koninklijk besluit te bepalen tijdstip, dat voor de verschillende artikelen en onderdelen daarvan verschillend kan worden vastgesteld.</text:p>
      <text:p text:style-name="ifm_p_mt.3.76mm_ifm">Het besluit heeft zijn grondslag in de Gezondheids- en welzijnswet voor dieren. Op het besluit is op grond van artikel 110 van de Gezondheids- en welzijnswet voor dieren een nahangprocedure van toepassing. Dit artikel bepaalt dat door ten minste een vijfde gedeelte van het grondwettelijke aantal leden van een der Kamers binnen vier weken te kennen kan worden gegeven dat de inwerkingtreding bij wet moet worden geregeld.</text:p>
      <text:p text:style-name="ifm_p_mt.3.76mm_ifm">Ik merk daarbij op dat de bepalingen waar het besluit op is gebaseerd onderdeel zijn van het wetsvoorstel opheffing bedrijfslichamen (Kamerstukken 33 910). Hoewel dit wetsvoorstel thans nog bij de Eerste Kamer in behandeling is, bied ik u het besluit hierbij toch alvast aan in het kader van de nahangprocedure. Het streven is namelijk om de tariefswijziging direct met invoering van de diergezondheidsheffing te laten plaatsvinden, namelijk per 1 januari 2015. Gelet op de duur van de nahangprocedure is het daarom niet haalbaar de nahangprocedure pas te starten nadat genoemd wetsvoorstel door de Eerste Kamer is aanvaard.</text:p>
      <text:p text:style-name="ifm_p_ifm">Ik hoop op het begrip van uw Kamer voor deze situ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9 683, nr. 191<text:tab/><text:page-number text:select-page="current"/></text:p>
      </style:footer>
    </style:master-page>
    <style:master-page xmlns:sdu-fn="http://schema.sdu.nl/2011/07/functions" style:name="Landscape" style:page-layout-name="landscape-margin-text">
      <style:footer>
        <text:p text:style-name="footer">Staten-Generaal, vergaderjaar 2014-2015, 29 68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ziektebeleid; Brief regering; Aanbieding nahang Besluit tot wijziging van het Besluit heffing bestrijding dierziekten en van het Besluit heffing preventie dierziekten</dc:title>
    <meta:user-defined meta:name="OVERHEIDop.ParlID/DC.identifier">kst-29683-191</meta:user-defined>
    <meta:user-defined meta:name="OVERHEIDop.ondernummer">B;191</meta:user-defined>
    <meta:user-defined meta:name="DCTERMS.W3CDTF/DCTERMS.available">2014-11-25</meta:user-defined>
    <meta:user-defined meta:name="OVERHEIDop.KamerstukTypen/DC.type">Brief</meta:user-defined>
    <meta:user-defined meta:name="OVERHEIDop.dossiernummer">29683</meta:user-defined>
    <meta:user-defined meta:name="OVERHEIDop.documenttitel">Aanbieding nahang Besluit tot wijziging van het Besluit heffing bestrijding dierziekten en van het Besluit heffing preventie dierziekten</meta:user-defined>
    <meta:user-defined meta:name="OVERHEIDop.Parlementair/DC.type">Kamerstuk</meta:user-defined>
    <meta:user-defined meta:name="OVERHEIDop.indiener">H.G.J. Kamp</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Dierziektebeleid; Brief regering; Aanbieding nahang Besluit tot wijziging van het Besluit heffing bestrijding dierziekten en van het Besluit heffing preventie dierziek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4-11-20</meta:user-defined>
    <meta:user-defined meta:name="OVERHEIDop.dossiertitel">Dierziektebeleid</meta:user-defined>
    <meta:user-defined meta:name="OVERHEIDop.versieInformatie"/>
  </office:meta>
</office:document-meta>
</file>