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 </text:h>
      <text:h text:style-name="ifm_p_font.bold_size.9.06pt_mt.18.8mm_indent.-58.5mm_ifm" text:outline-level="1">Nr. 180
      <text:tab/>MOTIE VAN HET LID VAN GERVEN  </text:h>
      <text:p text:style-name="ifm_p_ifm">Voorgesteld 4 maart 2014</text:p>
      <text:p text:style-name="ifm_p_mt.3.76mm_ifm">De Kamer,</text:p>
      <text:p text:style-name="ifm_p_mt.3.76mm_ifm">gehoord de beraadslaging,</text:p>
      <text:p text:style-name="ifm_p_mt.3.76mm_ifm">overwegende dat bepaalde regio's in Nederland dusdanig dichtbevolkt zijn met vee dat dit leidt tot overlast voor de omgeving en een mogelijk risico voor de volksgezondheid vormt;</text:p>
      <text:p text:style-name="ifm_p_mt.3.76mm_ifm">overwegende dat in de Peel maar liefst 33 miljoen landbouwhuisdieren leven;</text:p>
      <text:p text:style-name="ifm_p_mt.3.76mm_ifm">overwegende dat de Brabantse Zorgvuldigheidsscore Veehouderij veehouders die op een zorgvuldige manier omgaan met de omgeving, hun dieren en mogelijke volksgezondheidsrisico's, voorrang geeft bij de uitgifte van ontwikkelruimte;</text:p>
      <text:p text:style-name="ifm_p_mt.3.76mm_ifm">verzoekt de regering, in overleg met de provincies een experiment te starten waarbij in overbelaste regio's, zoals de Peel, op aantallen dieren gereguleerd kan worden, bij voorkeur middels diervergunningen, waarbij tevens veehouders die voldoen aan de Brabantse Zorgvuldigheidsscore Veehouderij, de voorkeur kunnen genieten in het uitgeven van vergunning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80<text:tab/><text:page-number text:select-page="current"/></text:p>
      </style:footer>
    </style:master-page>
    <style:master-page xmlns:sdu-fn="http://schema.sdu.nl/2011/07/functions" style:name="Landscape" style:page-layout-name="landscape-margin-text">
      <style:footer>
        <text:p text:style-name="footer">Tweede Kamer, vergaderjaar 2013-2014, 29 683,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Motie; Motie van het lid Van Gerven over een experiment met regulering van aantallen dieren</dc:title>
    <meta:user-defined meta:name="OVERHEIDop.ParlID/DC.identifier">kst-29683-180</meta:user-defined>
    <meta:user-defined meta:name="OVERHEIDop.ondernummer">180</meta:user-defined>
    <meta:user-defined meta:name="DCTERMS.W3CDTF/DCTERMS.available">2014-03-05</meta:user-defined>
    <meta:user-defined meta:name="OVERHEIDop.KamerstukTypen/DC.type">Motie</meta:user-defined>
    <meta:user-defined meta:name="OVERHEIDop.dossiernummer">29683</meta:user-defined>
    <meta:user-defined meta:name="OVERHEIDop.documenttitel">Motie van het lid Van Gerven over een experiment met regulering van aantallen dier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Van Gerven over een experiment met regulering van aantallen dieren</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