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3<text:tab/>Dierziektebeleid </text:h>
      <text:h text:style-name="ifm_p_font.bold_size.9.06pt_mt.18.8mm_indent.-58.5mm_ifm" text:outline-level="1">Nr. 177
      <text:tab/>MOTIE VAN HET LID THIEME  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constaterende dat de regering voornemens is een plan op te stellen voor een betere communicatie naar de consument over voedsel en de risico's daarvan;</text:p>
      <text:p text:style-name="ifm_p_mt.3.76mm_ifm">verzoekt de regering om, in dit plan de mogelijkheden voor een nationale etiketteringsplicht voor vlees mee te nemen, waarbij het etiket wijst op de risico's van multiresistente bacterië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3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3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ziektebeleid; Motie; Motie van het lid Thieme over een nationale etiketteringsplicht voor vlees</dc:title>
    <meta:user-defined meta:name="OVERHEIDop.ParlID/DC.identifier">kst-29683-177</meta:user-defined>
    <meta:user-defined meta:name="OVERHEIDop.ondernummer">177</meta:user-defined>
    <meta:user-defined meta:name="DCTERMS.W3CDTF/DCTERMS.available">2014-03-05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Thieme over een nationale etiketteringsplicht voor vlees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Thieme over een nationale etiketteringsplicht voor vl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