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176
      <text:tab/>MOTIE VAN HET LID THIEME 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multiresistente bacteriën een steeds groter risico vormen voor de volksgezondheid;</text:p>
      <text:p text:style-name="ifm_p_mt.3.76mm_ifm">constaterende dat carbapenem als laatste redmiddel kan worden ingezet bij besmettingen met multiresistente bacteriën;</text:p>
      <text:p text:style-name="ifm_p_mt.3.76mm_ifm">overwegende de ernstige gevolgen indien carbapenemresistente enterobacteriën (CRE's), die resistent zijn tegen alle antibiotica, zich via voedsel in Nederland zouden kunnen verspreiden;</text:p>
      <text:p text:style-name="ifm_p_mt.3.76mm_ifm">constaterende dat de monitoring van CRE's vanaf 2015 verplicht is voor Europese lidstaten, maar niet voor de producenten;</text:p>
      <text:p text:style-name="ifm_p_mt.3.76mm_ifm">verzoekt de regering om, monitoring van CRE's door producenten vanaf 2015 verplicht te stel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3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3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het lid Thieme over een verplichte monitoring van CRE's door producenten</dc:title>
    <meta:user-defined meta:name="OVERHEIDop.ParlID/DC.identifier">kst-29683-176</meta:user-defined>
    <meta:user-defined meta:name="OVERHEIDop.ondernummer">176</meta:user-defined>
    <meta:user-defined meta:name="DCTERMS.W3CDTF/DCTERMS.available">2014-03-05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Thieme over een verplichte monitoring van CRE's door producent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Thieme over een verplichte monitoring van CRE's door produ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